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kantoorpand met loods naast Italiëlaan 8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kantoorpand met loods naast Italiëlaan 8-8C , Hazerswoude-Dorp, geregistreerd onder nr. 048434966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4. De gemeente neemt daarover waarschijnlijk voor 30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684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4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4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96601</meta:user-defined>
    <meta:user-defined meta:name="DCTERMS.abstract">Aanvraag vergunning voor het bouwen van een nieuwe kantoorpand met loods naast Italiëlaan 8- 8C, Hazerswoude-Dorp</meta:user-defined>
    <dc:language>nl</dc:language>
    <meta:user-defined meta:name="OVERHEIDop.locatietype/OVERHEIDop.gebiedsmarkering">Vlak</meta:user-defined>
    <meta:user-defined meta:name="DC.title">Aanvraag vergunning voor het bouwen van een nieuwe kantoorpand met loods naast Italiëlaan 8, Hazerswoude-Dorp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844</meta:user-defined>
    <meta:user-defined meta:name="OVERHEIDop.GmbID/DC.identifier">gmb-2024-516844</meta:user-defined>
    <meta:user-defined meta:name="OVERHEIDop.versieInformatie"/>
  </office:meta>
</office:document-meta>
</file>