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sparren en 10 berkenaan Oost Ravenweg 8, 8162PJ Epe (1116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sparren en 10 berken aan Oost Ravenweg 8, 8162PJ Epe.Datum besluit:  05-12-2024Zaaknummer:  111650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84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376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6 sparren en 10 berkenaan Oost Ravenweg 8, 8162PJ Epe (1116502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43</meta:user-defined>
    <meta:user-defined meta:name="OVERHEIDop.GmbID/DC.identifier">gmb-2024-516843</meta:user-defined>
    <meta:user-defined meta:name="OVERHEIDop.versieInformatie"/>
  </office:meta>
</office:document-meta>
</file>