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-uiting naast het hoofdveldaan Kouwenaarspad 42, 8172EA Vaassen (1109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reclame-uiting naast het hoofdveld aan Kouwenaarspad 42, 8172EA Vaassen.Datum besluit:  05-12-2024Zaaknummer:  110993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684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72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reclame-uiting naast het hoofdveldaan Kouwenaarspad 42, 8172EA Vaassen (1109937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42</meta:user-defined>
    <meta:user-defined meta:name="OVERHEIDop.GmbID/DC.identifier">gmb-2024-516842</meta:user-defined>
    <meta:user-defined meta:name="OVERHEIDop.versieInformatie"/>
  </office:meta>
</office:document-meta>
</file>