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Dennenlaan 3, 8161AN Epe (11428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Dennenlaan 3, 8161AN Epe. </text:p>
            <text:p text:style-name="common-al">Datum aanvraag:  05-12-2024</text:p>
            <text:p text:style-name="common-al">Zaaknummer : 11428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68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36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grove den aan Dennenlaan 3, 8161AN Epe (1142852)</meta:user-defined>
    <meta:user-defined meta:name="DCTERMS.W3CDTF/DCTERMS.available">2024-12-09</meta:user-defined>
    <meta:user-defined meta:name="DCTERMS.W3CDTF/OVERHEIDop.jaargang">2024</meta:user-defined>
    <meta:user-defined meta:name="OVERHEIDop.publicationIssue">516839</meta:user-defined>
    <meta:user-defined meta:name="OVERHEIDop.GmbID/DC.identifier">gmb-2024-516839</meta:user-defined>
    <meta:user-defined meta:name="OVERHEIDop.versieInformatie"/>
  </office:meta>
</office:document-meta>
</file>