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Laan van Delfland te Monster.</text:p>
      <text:section text:name="regeling_id1-3-2" text:style-name="regeling">
        <text:section text:name="aanhef_id1-3-2-1" text:style-name="aanhef">
          <text:section text:name="context_id1-3-2-1-1" text:style-name="context">
            <text:p text:style-name="context.al">Documentnummer: 24-0209048.</text:p>
            <text:p text:style-name="context_bottom"/>
          </text:section>
          <text:p text:style-name="aanhef_wie">Burgemeester en wethouders van Westland.</text:p>
          <text:p text:style-name="aanhef_wie">Op 14 november 2024 hebben wij een aanvraag ontvangen voor het reserveren van een gehandicaptenparkeerplaats in de Laan van Delfland te Monst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Laan van Delfland te Monst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9 december 2024</text:span>
            <text:span text:style-name="datum"/>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8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Laan van Delfland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209048</meta:user-defined>
    <meta:user-defined meta:name="DCTERMS.abstract">Aanleg van een gereserveerde gehandicaptenparkeerplaats in de Laan van Delfland te Monst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Laan van Delfland te Monster.</meta:user-defined>
    <meta:user-defined meta:name="DCTERMS.W3CDTF/DCTERMS.available">2024-12-09</meta:user-defined>
    <meta:user-defined meta:name="OVERHEIDop.externeBijlage">Bijlage verkeersbesluit gpp 24-0209048|exb-2024-46589</meta:user-defined>
    <meta:user-defined meta:name="DCTERMS.W3CDTF/OVERHEIDop.jaargang">2024</meta:user-defined>
    <meta:user-defined meta:name="OVERHEIDop.publicationIssue">516837</meta:user-defined>
    <meta:user-defined meta:name="OVERHEIDop.GmbID/DC.identifier">gmb-2024-516837</meta:user-defined>
    <meta:user-defined meta:name="OVERHEIDop.versieInformatie"/>
  </office:meta>
</office:document-meta>
</file>