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grove dennen, 1 lariks en 1 douglasspar aan Dellenweg 95, 8161AJ Epe (11435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grove dennen, 1 lariks en 1 douglasspar aan Dellenweg 95, 8161AJ Epe. </text:p>
            <text:p text:style-name="common-al">Datum aanvraag:  05-12-2024</text:p>
            <text:p text:style-name="common-al">Zaaknummer : 114359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683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362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grove dennen, 1 lariks en 1 douglasspar aan Dellenweg 95, 8161AJ Epe (1143595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36</meta:user-defined>
    <meta:user-defined meta:name="OVERHEIDop.GmbID/DC.identifier">gmb-2024-516836</meta:user-defined>
    <meta:user-defined meta:name="OVERHEIDop.versieInformatie"/>
  </office:meta>
</office:document-meta>
</file>