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nderzoeksprotocol rekenkamercommissie Montf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ekenkamer van Montferland BESLUIT</text:p>
            <text:p text:style-name="al"/>
            <text:p text:style-name="al">In te trekken:</text:p>
            <text:p text:style-name="al"/>
            <text:p text:style-name="al">Het onderzoeksprotocol rekenkamercommissie Montferland 2020</text:p>
            <text:p text:style-name="al"/>
            <text:p text:style-name="al">Met terugwerkende kracht vanaf 28 april 2024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idam, 6 november 2024</text:span></text:p>
          </text:section>
          <text:section text:name="ondertekening_id1-3-2-3-2">
            <text:p><text:span text:style-name="functie"/></text:p>
            <text:p><text:span text:style-name="functie">Arend Kloosterman</text:span></text:p>
            <text:p><text:span text:style-name="functie">Voorzitter van de rekenkamer Montf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683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ing onderzoeksprotocol rekenkamercommissie Montferland 202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831</meta:user-defined>
    <meta:user-defined meta:name="OVERHEIDop.GmbID/DC.identifier">gmb-2024-516831</meta:user-defined>
    <meta:user-defined meta:name="OVERHEIDop.versieInformatie"/>
  </office:meta>
</office:document-meta>
</file>