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maximumsnelheid van 30 km per uur op de Hommerter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Hommerterweg is voor een gedeelte gelegen in de gemeente Heerlen en voor een gedeelte in de gemeente Beekdaelen. Voor zowel het gedeelte in de gemeente Heerlen als de gemeente Beekdaelen geldt een maximumsnelheid van 50 km/u.  De Hommerterweg is echter niet ingericht als een 50 km/u weg. De Hommerterweg wordt veel gebruikt door fietsers en wordt als school-   thuisroute gebruikt van en naar het St. Janscollege. In het belang van de verkeersveiligheid is het aanpassen van de maximumsnelheid naar 30 km/u aan de orde. </text:p>
            <text:p text:style-name="al"/>
            <text:p text:style-name="al">Uit oogpunt van</text:p>
            <text:p text:style-name="al">Het verzekeren van de veiligheid op de weg, het beschermen van weggebruikers en passagiers, het in stand houden van de weg en het waarborgen van de bruikbaarheid daarvan, zoveel mogelijk waarborgen van de vrijheid van het verkeer,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Voor het gedeelte van de Hommerterweg binnen de gemeente Heerlen de maximumsnelheid aan te passen van 50 km/u naar 30 km/u. </text:p>
            <text:p text:style-name="al"/>
            <text:p text:style-name="al">Motivering</text:p>
            <text:p text:style-name="al">Door de maximumsnelheid te verlagen van 50 km/u naar 30 km/u wordt er qua maximumsnelheid beter aangesloten op de weginrichting. Tevens wordt door het aanpassen van de maximumsnelheid naar 30 km/u aangesloten bij het besluit van de gemeente Beekdaelen. De gemeente Beekdaelen heeft eveneens besloten de maximumsnelheid op de Hommerterweg van 50 km/u aan te passen naar 30 km/u. Door de maximale snelheid voor de Hommerterweg binnen de gemeente Heerlen eveneens aan te passen naar 30 km/u ontstaat er een samenhangende geheel met betrekking tot de maximumsnelheid op de Hommerterweg. Dit biedt duidelijkheid aan het verkeer en draagt bij aan de veiligheid van het (fiets)verkeer op de Hommerterweg. </text:p>
            <text:p text:style-name="al"/>
            <text:p text:style-name="al">Belangenafweging</text:p>
            <text:p text:style-name="al">De gemeentelijke belangen om op de maximumsnelheid op de Hommerterweg binnen de gemeente Heerlen te verlagen naar 30 km/u worden de belangen van direct omwonende en het verkeer op de Hommerterweg niet nadelig beïnvloedt. De maatregel draagt bij aan het verminderen van het risico op ongevallen. De belangen om een maximumsnelheid van 30 km per uur in te stellen, wegen zwaarder dan de belangen van overige belanghebbenden. De bewoners zijn schriftelijk geïnformeerd over het nemen van deze verkeersmaatregel. </text:p>
            <text:p text:style-name="al"/>
            <text:p text:style-name="al">Gehoord/Overleg</text:p>
          </text:section>
        </text:section>
        <text:section text:name="regeling-tekst_id1-3-2-2" text:style-name="regeling-tekst">
          <text:section text:name="tekst_id1-3-2-2-1" text:style-name="tekst">
            <text:p text:style-name="common-al">Ingevolge artikel 24 van het BABW is vooraf overleg gepleegd met de politie. De Hommerterweg is in beheer bij de gemeente Heerlen. </text:p>
            <text:p text:style-name="common-al"/>
            <text:p text:style-name="tussenkopcur">Besluit:</text:p>
            <text:p text:style-name="common-al">Door plaatsing van bord A1 (Maximumsnelheid 30 km/u) en bord A2 (Einde maximumsnelheid 30 km/u) van bijlage 1 van het Reglement verkeersregels en verkeerstekens 1990, een maximumsnelheid van 30 km/u in te stellen op de Hommerterweg. Dit zoals aangegeven op de bij dit besluit behorende tekening van 30 augustus 2024.</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tekening verkeersmaatregelen 30 km/uur </text:span>
            <text:span text:style-name="nadrukvet">Hommerterweg</text:span>
            <text:span text:style-name="nadrukvet">, 30 </text:span>
            <text:span text:style-name="nadrukvet">augustus</text:span>
            <text:span text:style-name="nadrukvet"> 2024.</text:span>
          </text:p>
            <text:p text:style-name="common-al">
            <text:span text:style-name="nadrukvet">Bijlage: advies politie.</text:span>
          </text:p>
            <text:p text:style-name="last-al"/>
            <text:p text:style-name="tekst_bottom"/>
          </text:section>
        </text:section>
        <text:section text:name="regeling-sluiting_id1-3-2-3" text:style-name="regeling-sluiting">
          <text:section text:name="ondertekening_id1-3-2-3-1">
            <text:p><text:span text:style-name="functie">Heerlen, 4-11-2024</text:span></text:p>
            <text:p><text:span text:style-name="functie"/></text:p>
            <text:p><text:span text:style-name="functie">De secretaris,      de burgemeester,</text:span></text:p>
            <text:p><text:span text:style-name="functie"/></text:p>
            <text:p><text:span text:style-name="functie">Drs. V.N. Gosselink – van Dijk   drs. R. Wever</text:span></text:p>
            <text:p><text:span text:style-name="functie"/></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8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Instellen maximumsnelheid van 30 km per uur  - Hommert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Instellen van een maximumsnelheid van 30 km per uur op de Hommerterweg.</meta:user-defined>
    <meta:user-defined meta:name="DCTERMS.W3CDTF/DCTERMS.available">2024-12-09</meta:user-defined>
    <meta:user-defined meta:name="OVERHEIDop.externeBijlage">Instellen maximum snelheid 30 km Hommerterweg|exb-2024-46587</meta:user-defined>
    <meta:user-defined meta:name="OVERHEIDop.externeBijlage">Hommerterweg advies politie|exb-2024-46588</meta:user-defined>
    <meta:user-defined meta:name="DCTERMS.W3CDTF/OVERHEIDop.jaargang">2024</meta:user-defined>
    <meta:user-defined meta:name="OVERHEIDop.publicationIssue">516822</meta:user-defined>
    <meta:user-defined meta:name="OVERHEIDop.GmbID/DC.identifier">gmb-2024-516822</meta:user-defined>
    <meta:user-defined meta:name="OVERHEIDop.versieInformatie"/>
  </office:meta>
</office:document-meta>
</file>