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sweg, realiseren van een tweede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Aan de Zandbergsweg is de Mgr. Hanssenschool gevestigd. In de nabijheid van de Mgr. Hanssenschool is een algemene gehandicaptenparkeerplaats ingesteld. Wij hebben het verzoek ontvangen om een tweede algemene gehandicaptenparkeerplaats op deze locatie in te stellen. Dit om in de behoefte te voorzi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Aan de Zandbergsweg een tweede algemene gehandicaptenparkeerplaats in te stellen. </text:p>
            <text:p text:style-name="al"/>
            <text:p text:style-name="al">Motivering</text:p>
            <text:p text:style-name="al">Door het realiseren van een tweede algemene gehandicaptenparkeerplaats ontstaat er een mogelijkheid voor gehandicapten om in de directe nabijheid van de Mgr. Hanssenschool te parkeren. Vanuit de school is aangegeven dat er behoefte bestaat voor een tweede gehandicaptenparkeerplaats. Door het realiseren van een tweede algemene gehandicaptenparkeerplaats op acceptabele loopafstand, is de Mgr. Hanssenschool bereikbaar voor de betreffende doelgroep. Er blijven na het instellen van een tweede algemene gehandicaptenparkeerplaats nog genoeg parkeerplaatsen beschikbaar op de Zandbergsweg.</text:p>
            <text:p text:style-name="al"/>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Zandbergsweg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een onderbord, voorzien van pijl naar rechtsonder en linksonder behorende bij bord E6 (Gehandicaptenparkeerplaats) van bijlage 1 van het Reglement verkeersregels en verkeerstekens 1990, een tweede algemene gehandicaptenparkeerplaats in te stellen op de Zandbergsweg. Dit zoals aangegeven op de bij dit besluit behorende tekening van 28 oktober 2024.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Aan</text:span>
            <text:span text:style-name="nadrukvet">vraag 2</text:span>
            <text:span text:style-name="nadrukvet">e</text:span>
            <text:span text:style-name="nadrukvet"/>
            <text:span text:style-name="nadrukvet"> gehandicaptenparkeerplaats algemeen</text:span>
            <text:span text:style-name="nadrukvet">, </text:span>
            <text:span text:style-name="nadrukvet">Zandbergsweg</text:span>
            <text:span text:style-name="nadrukvet">, dd. </text:span>
            <text:span text:style-name="nadrukvet">28</text:span>
            <text:span text:style-name="nadrukvet">-</text:span>
            <text:span text:style-name="nadrukvet">10</text:span>
            <text:span text:style-name="nadrukvet">-202</text:span>
            <text:span text:style-name="nadrukvet">4</text:span>
            <text:span text:style-name="nadrukvet">.</text:span>
          </text:p>
            <text:p text:style-name="tekst_bottom"/>
          </text:section>
        </text:section>
        <text:section text:name="regeling-sluiting_id1-3-2-3" text:style-name="regeling-sluiting">
          <text:section text:name="ondertekening_id1-3-2-3-1">
            <text:p><text:span text:style-name="functie">Heerlen, 05-1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8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tweede algemene gehandicaptenparkeerplaats - Zandberg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Zandbergsweg, realiseren van een tweede algemene gehandicapten-parkeerplaats.</meta:user-defined>
    <meta:user-defined meta:name="DCTERMS.W3CDTF/DCTERMS.available">2024-12-09</meta:user-defined>
    <meta:user-defined meta:name="OVERHEIDop.externeBijlage">Algemene GPP (2e) Zandbergsweg|exb-2024-46586</meta:user-defined>
    <meta:user-defined meta:name="DCTERMS.W3CDTF/OVERHEIDop.jaargang">2024</meta:user-defined>
    <meta:user-defined meta:name="OVERHEIDop.publicationIssue">516821</meta:user-defined>
    <meta:user-defined meta:name="OVERHEIDop.GmbID/DC.identifier">gmb-2024-516821</meta:user-defined>
    <meta:user-defined meta:name="OVERHEIDop.versieInformatie"/>
  </office:meta>
</office:document-meta>
</file>