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gelet op artikel 228 van de Gemeentewet;</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 I</text:span>
            <text:span text:style-name="nadrukvet">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voorwerpen die verband houden met het organiseren van een evenement als bedoeld in hoofdstuk 2, afdeling 3 van de Algemene Plaatselijke Verordening Etten-Leur 2021,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4">
                <text:number>n.</text:number>
                <text:p text:style-name="al">hardstenen stoeppalen;</text:p>
              </text:list-item>
              <text:list-item text:style-override="id1-3-2-2-4-3-15">
                <text:number>o.</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tten-Leur 2024’, vastgesteld bij raadsbesluit van 4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tten-Leur 2025’. </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precariobelasting Etten-Leur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 Bouwmaterialen en dergelijke</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3 Aankondigingsbord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4 Automat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Terrass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gelegenheid van openbare feestelijkheden e.d. voor enkele dagen 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6 Overige voorwerp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Behorende bij raadsbesluit van 25 november 2024.</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Etten-Leur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09</meta:user-defined>
    <meta:user-defined meta:name="DCTERMS.W3CDTF/OVERHEIDop.jaargang">2024</meta:user-defined>
    <meta:user-defined meta:name="OVERHEIDop.publicationIssue">516814</meta:user-defined>
    <meta:user-defined meta:name="OVERHEIDop.betreftRegeling">CVDR728770_1</meta:user-defined>
    <meta:user-defined meta:name="xs:date/OVERHEIDop.startdatum">2024-12-10</meta:user-defined>
    <meta:user-defined meta:name="OVERHEIDop.GmbID/DC.identifier">gmb-2024-516814</meta:user-defined>
    <meta:user-defined meta:name="OVERHEIDop.versieInformatie"/>
  </office:meta>
</office:document-meta>
</file>