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lezen het voorstel van het college van burgemeester en wethouders van 19 november 2024 ;</text:p>
            <text:p text:style-name="al"/>
            <text:p text:style-name="al">gelet op artikel 225 en 234 van de Gemeentewet, het Besluit gemeentelijke parkeerbelastingen, artikel 9 van de Verordening parkeerbelastingen Etten-Leur 2025 ;</text:p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vast te stellen:</text:p>
            <text:p text:style-name="al">
            <text:span text:style-name="nadrukvet">KOSTENBESLUIT NAHEFFINGSAANSLAG</text:span>
            <text:span text:style-name="nadrukvet">PARKEERBELASTINGEN 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kosten ter zake van het opleggen van een naheffingsaanslag worden voor 2025 begroot als volgt:</text:p>
            <text:list text:style-name="id1-3-2-2-1-3">
              <text:list-item text:style-override="id1-3-2-2-1-3-1">
                <text:number>a)</text:number>
                <text:p text:style-name="al">Vaste informatieverwerkingskosten € 11.827</text:p>
              </text:list-item>
              <text:list-item text:style-override="id1-3-2-2-1-3-2">
                <text:number>b)</text:number>
                <text:p text:style-name="al">Variabele informatieverwerkingskosten € -</text:p>
              </text:list-item>
              <text:list-item text:style-override="id1-3-2-2-1-3-3">
                <text:number>c)</text:number>
                <text:p text:style-name="al">Kosten van afschrijving en rente € -</text:p>
              </text:list-item>
              <text:list-item text:style-override="id1-3-2-2-1-3-4">
                <text:number>d)</text:number>
                <text:p text:style-name="al">Personeelskosten € 30.086</text:p>
              </text:list-item>
              <text:list-item text:style-override="id1-3-2-2-1-3-5">
                <text:number>e)</text:number>
                <text:p text:style-name="al">Overheadkosten <text:span text:style-name="nadrukondlijn">€</text:span><text:span text:style-name="nadrukondlijn">15.043</text:span></text:p>
                <text:p text:style-name="al">Totaal € 56.956</text:p>
              </text:list-item>
            </text:list>
            <text:p text:style-name="al">Berekening kosten per naheffingsaanslag:</text:p>
            <text:list text:style-name="id1-3-2-2-1-5">
              <text:list-item text:style-override="id1-3-2-2-1-5-1">
                <text:number>•</text:number>
                <text:p text:style-name="al">Aantal naheffingsaanslagen : 700</text:p>
              </text:list-item>
              <text:list-item text:style-override="id1-3-2-2-1-5-2">
                <text:number>•</text:number>
                <text:p text:style-name="al">Kosten € 56.956 : 700 = € 81,37 per naheffingsaanslag </text:p>
              </text:list-item>
            </text:list>
            <text:p text:style-name="al">Van overheidswege is echter het maximumtarief voor 2025 voor naheffingsaanslagen vastgesteld op € 78,80, vandaar dat dit bedrag is opgenomen in artikel 10 van de Verordening parkeerbelastingen Etten-Leu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kan worden aangehaald als ‘kostenbesluit naheffingsaanslagen parkeerbelastingen Etten-Leur 2025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5 november 2024.</text:span></text:p>
          </text:section>
          <text:section text:name="ondertekening_id1-3-2-3-2">
            <text:p><text:span text:style-name="functie"/></text:p>
            <text:p><text:span text:style-name="functie">De raad voornoemd, </text:span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w. drs. M.C. Starmans-Gelijn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16810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810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DC.source">Besluit gemeentelijke parkeerbelastingen]|[1.0:c:BWBR0004912&amp;g=2024-01-01</meta:user-defined>
    <meta:user-defined meta:name="DCTERMS.alternative">Kostenbesluit naheffingsaanslagen parkeerbelastingen Etten-Leur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810</meta:user-defined>
    <meta:user-defined meta:name="OVERHEIDop.betreftRegeling">CVDR728766_1</meta:user-defined>
    <meta:user-defined meta:name="xs:date/OVERHEIDop.startdatum">2025-01-01</meta:user-defined>
    <meta:user-defined meta:name="OVERHEIDop.GmbID/DC.identifier">gmb-2024-516810</meta:user-defined>
    <meta:user-defined meta:name="OVERHEIDop.versieInformatie"/>
  </office:meta>
</office:document-meta>
</file>