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12*"/>
    </style:style>
    <style:style style:family="table-column" style:parent-style-name="colspec" style:name="id1-3-2-4-41-1-2">
      <style:table-column-properties style:rel-column-width="66*"/>
    </style:style>
    <style:style style:family="table-column" style:parent-style-name="colspec" style:name="id1-3-2-4-41-1-3">
      <style:table-column-properties style:rel-column-width="14*"/>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64*"/>
    </style:style>
    <style:style style:family="table-column" style:parent-style-name="colspec" style:name="id1-3-2-4-44-1-3">
      <style:table-column-properties style:rel-column-width="17*"/>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7*"/>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61*"/>
    </style:style>
    <style:style style:family="table-column" style:parent-style-name="colspec" style:name="id1-3-2-4-46-1-3">
      <style:table-column-properties style:rel-column-width="18*"/>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61*"/>
    </style:style>
    <style:style style:family="table-column" style:parent-style-name="colspec" style:name="id1-3-2-4-47-1-3">
      <style:table-column-properties style:rel-column-width="18*"/>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1*"/>
    </style:style>
    <style:style style:family="table-column" style:parent-style-name="colspec" style:name="id1-3-2-4-48-1-3">
      <style:table-column-properties style:rel-column-width="18*"/>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61*"/>
    </style:style>
    <style:style style:family="table-column" style:parent-style-name="colspec" style:name="id1-3-2-4-49-1-3">
      <style:table-column-properties style:rel-column-width="18*"/>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1*"/>
    </style:style>
    <style:style style:family="table-column" style:parent-style-name="colspec" style:name="id1-3-2-4-50-1-3">
      <style:table-column-properties style:rel-column-width="18*"/>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1*"/>
    </style:style>
    <style:style style:family="table-column" style:parent-style-name="colspec" style:name="id1-3-2-4-51-1-3">
      <style:table-column-properties style:rel-column-width="18*"/>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3*"/>
    </style:style>
    <style:style style:family="table-column" style:parent-style-name="colspec" style:name="id1-3-2-4-52-1-3">
      <style:table-column-properties style:rel-column-width="17*"/>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7*"/>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7*"/>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3*"/>
    </style:style>
    <style:style style:family="table-column" style:parent-style-name="colspec" style:name="id1-3-2-4-56-1-3">
      <style:table-column-properties style:rel-column-width="17*"/>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7*"/>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17*"/>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7*"/>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63*"/>
    </style:style>
    <style:style style:family="table-column" style:parent-style-name="colspec" style:name="id1-3-2-4-62-1-3">
      <style:table-column-properties style:rel-column-width="14*"/>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4*"/>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3*"/>
    </style:style>
    <style:style style:family="table-column" style:parent-style-name="colspec" style:name="id1-3-2-4-64-1-3">
      <style:table-column-properties style:rel-column-width="14*"/>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14*"/>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24, met overneming van de daarin vermelde motieven;</text:p>
            <text:p text:style-name="al"/>
            <text:p text:style-name="al"/>
            <text:p text:style-name="al">gelet op artikel 156, eerste en tweede lid, aanhef en onderdeel h en 229, eerste lid, aanhef en onderdeel b van de Gemeentewet, de artikelen 2, tweede lid, en 7 van de Paspoortwet en artikel 13.1a van de Omgevingswet;</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wijs van in leven zijn, ter verkrijging van enige uitkering ten laste van een openbaar lichaam;</text:p>
              </text:list-item>
              <text:list-item text:style-override="id1-3-2-2-4-3-4">
                <text:number>d.</text:number>
                <text:p text:style-name="al">het toezenden van de raadsagenda en de bijbehorende vergaderstukken aan de leden van de raad en de fractiedeelnemers alsmede aan de plaatselijke persvertegenwoordigers;</text:p>
              </text:list-item>
              <text:list-item text:style-override="id1-3-2-2-4-3-5">
                <text:number>e.</text:number>
                <text:p text:style-name="al">het verstrekken van de raadsagenda indien deze wordt afgehaald;</text:p>
              </text:list-item>
              <text:list-item text:style-override="id1-3-2-2-4-3-6">
                <text:number>f.</text:number>
                <text:p text:style-name="al">collectevergunningen en vergunningen voor niet-commerciële kledinginzamelingen;</text:p>
              </text:list-item>
              <text:list-item text:style-override="id1-3-2-2-4-3-7">
                <text:number>g.</text:number>
                <text:p text:style-name="al">vergunningen aan stichtingen die zorg dragen voor warme maaltijdvoorziening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schriftelijke kennisgeving, waaronder mede wordt begrepen een stempelafdruk, zegel, nota of andere schriftuur, of een kennisgeving langs elektronische weg. Het gevorderde bedrag wordt door toezending of uitreiking van de schriftelijke kennisgeving of langs elektronische we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als bedoeld in artikel 6 worden betaald op het moment van uitreiken van de schriftelijke kennisgeving of van de kennisgeving langs elektronische weg, dan wel in geval van toezending van de schriftelijke kennisgeving, binnen dertig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text:number>
                    <text:p text:style-name="al">paragraaf 1.2 (reisdocumenten);</text:p>
                  </text:list-item>
                  <text:list-item text:style-override="id1-3-2-2-10-3-2-3-2">
                    <text:number>-</text:number>
                    <text:p text:style-name="al">paragraaf 1.3 (rijbewijzen);</text:p>
                  </text:list-item>
                  <text:list-item text:style-override="id1-3-2-2-10-3-2-3-3">
                    <text:number>-</text:number>
                    <text:p text:style-name="al">artikel 1.17 (schriftelijke verstrekking);</text:p>
                  </text:list-item>
                  <text:list-item text:style-override="id1-3-2-2-10-3-2-3-4">
                    <text:number>-</text:number>
                    <text:p text:style-name="al">artikel 1.25.1 (verklaring omtrent het gedrag);</text:p>
                  </text:list-item>
                  <text:list-item text:style-override="id1-3-2-2-10-3-2-3-5">
                    <text:number>-</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Etten-Leur 2024’, vastgesteld bij raadsbesluit van 4 december 2023,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 </text:span></text:p>
            <text:p><text:span text:style-name="functie">voorzitter</text:span></text:p>
          </text:section>
        </text:section>
        <text:section text:name="bijlage_id1-3-2-4" text:style-name="bijlage">
          <text:p text:style-name="bijlage_top"/>
          <text:p text:style-name="hoofdstuk_kop"><text:span text:style-name="label">Tarieventabel, </text:span> <text:span text:style-name="nr"/> behorende bij legesverordening Etten-Leur 2025</text:p>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Bouwactiviteit (bouwtechnisch deel)</text:p>
          <text:p text:style-name="al">Paragraaf 2.4 Bouwactiviteit (ruimtelijk deel)</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snuffelmarkt</text:p>
          <text:p text:style-name="al">Paragraaf 3.5 Standplaatsen</text:p>
          <text:p text:style-name="al">Paragraaf 3.6 Huisvestingswet 2014</text:p>
          <text:p text:style-name="al">Paragraaf 3.7 In dit hoofdstuk niet benoemd besluit</text:p>
          <text:p text:style-name="al"/>
          <text:p text:style-name="al"/>
          <text:p text:style-name="al">
          <text:span text:style-name="nadrukvet">Hoofdstuk 1 Algemene dienstverlening</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Melding voorgenomen huwelijk en partnerschapsregistra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ar in artikel 1.1.1 tot en met 1.1.6 gesproken wordt van ‘het tarief bedraagt voor’ is de datum van melding van een voorgenomen huwelijk en melding van een voorgenomen partnerschapsregistratie of bij omzetting de datum van de schriftelijke bevestiging van de omzettingsdatum bepalend voor het berekenen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de voltrekking van een huwelijk of het aangaan van een geregistreerd partnerschap of voor omzetting van geregistreerd partnerschap naar huwelijk</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3">
                  <text:p text:style-name="table_al">
                    <text:span text:style-name="nadrukvet">Artikel 1.2 Huwelijksvoltrekking of partnerschapsregistratie of omzetting</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de voltrekking van een huwelijk of het aangaan van een geregistreerd partnerschap of voor de omzetting van geregistreerd partnerschap naar huwelijk daarv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dinsdag om 14.00 uur en donderdag om 16.00 uur in een spreekkamer in het stadskantoor (of aan de balie) zonder ceremonie en toespraak</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maandag tot en met vrijdag vanaf 09.00 uur tot 12.00 en van 13.00 uur tot 18.00 uur in het Trouwkerkje</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maandag tot en met vrijdag voor 09.00 uur en vanaf 18.00 uur, zaterdag, zondag en de algemene erkende feestdagen in de zin van de Algemene termijnenwet in het Trouwkerkje</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op een incidentele loc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Artikel 1.3 Buitengewoon ambtenaar van de burgerlijke stand</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de werkzaamheden van een gemeentelijke Buitengewoon Ambtenaar Burgerlijke Stand (BABS) voor de voltrekking van een huwelijk of het aangaan van een geregistreerd partnerschap of voor omzetting van een geregistreerd partnerschap naar een huwelijk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dienstverlening bij gebruikmaking van het Trouwkerkje of op een incidentele locatie</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onbezoldigde Buitengewoon Ambtenaar Burgerlijke Stand die reeds beëdigd en aangewezen is in een andere gemeente</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onbezoldigde Buitengewoon Ambtenaar Burgerlijke Stand die niet eerder aangewezen en beëdigd is</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3">
                  <text:p text:style-name="table_al">
                    <text:span text:style-name="nadrukvet">Artikel 1.4 Annuleren of verzett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binnen veertien dagen verzetten of annuleren van een datum en/of tijdstip waarop een huwelijk zou worden voltrokken of een geregistreerd partnerschap zou worden aangegaan of de omzetting van een geregistreerd partnerschap naar een huwelijk zou plaatsvi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3">
                  <text:p text:style-name="table_al">
                    <text:span text:style-name="nadrukvet">Artikel 1.5 Getuigen van de gemeent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getuige(n) van de gemeente bij een huwelijk of partnerschapsregistratie, anders dan de aanwezige gemeentebode, per huwelijk of het aangaan van een geregistreerd partnerschap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in het Trouwkerkje of een incidentele locatie</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in spreekkamer in het Stadskantoo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6 Trouw- of partnerschapsboekj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verstrekken van een omslag voor een trouwboekje of een omslag voor een geregistreerd partnerschap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voor een normale uitvoering (wi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voor een normale uitvoering (zwar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voor een lederen uitvoering (blauw)</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en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Spoedaanvraa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spoedlevering van de in de artikelen 1.9 en 1.10 genoemde documenten, uitgezonderd het in artikel 1.9.4 genoemde reisdocument voor vreemdeling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Spoedaanvraag</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onderdeel 1.12, uitgezonderd de in artikel 1.12 genoemde omwisseling van een rijbewijs,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4.2 en 1.16,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6.036,00</text:p>
                </table:table-cell>
              </table:table-row>
              <table:table-row table:style-name="row">
                <table:table-cell table:style-name="cell_frame_all" table:number-rows-spanned="1" table:number-columns-spanned="1">
                  <text:p text:style-name="table_al">1.15.1.2.3</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11.403,00</text:p>
                </table:table-cell>
              </table:table-row>
              <table:table-row table:style-name="row">
                <table:table-cell table:style-name="cell_frame_all" table:number-rows-spanned="1" table:number-columns-spanned="1">
                  <text:p text:style-name="table_al">1.15.1.2.4</text:p>
                </table:table-cell>
                <table:table-cell table:style-name="cell_frame_all" table:number-rows-spanned="1" table:number-columns-spanned="1">
                  <text:p text:style-name="table_al">• voor 5.000 verstrekkingen</text:p>
                </table:table-cell>
                <table:table-cell table:style-name="cell_frame_all" table:number-rows-spanned="1" table:number-columns-spanned="1">
                  <text:p text:style-name="table_al">€ 53.657,00</text:p>
                </table:table-cell>
              </table:table-row>
              <table:table-row table:style-name="row">
                <table:table-cell table:style-name="cell_frame_all" table:number-rows-spanned="1" table:number-columns-spanned="1">
                  <text:p text:style-name="table_al">1.15.1.2.5</text:p>
                </table:table-cell>
                <table:table-cell table:style-name="cell_frame_all" table:number-rows-spanned="1" table:number-columns-spanned="1">
                  <text:p text:style-name="table_al">• voor 10.000 verstrekkingen</text:p>
                </table:table-cell>
                <table:table-cell table:style-name="cell_frame_all" table:number-rows-spanned="1" table:number-columns-spanned="1">
                  <text:p text:style-name="table_al">€ 100.608,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3.018,00</text:p>
                </table:table-cell>
              </table:table-row>
              <table:table-row table:style-name="row">
                <table:table-cell table:style-name="cell_frame_all" table:number-rows-spanned="1" table:number-columns-spanned="1">
                  <text:p text:style-name="table_al">1.16.1.2.3</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5.701,00</text:p>
                </table:table-cell>
              </table:table-row>
              <table:table-row table:style-name="row">
                <table:table-cell table:style-name="cell_frame_all" table:number-rows-spanned="1" table:number-columns-spanned="1">
                  <text:p text:style-name="table_al">1.16.1.2.4</text:p>
                </table:table-cell>
                <table:table-cell table:style-name="cell_frame_all" table:number-rows-spanned="1" table:number-columns-spanned="1">
                  <text:p text:style-name="table_al">• voor 5.000 verstrekkingen</text:p>
                </table:table-cell>
                <table:table-cell table:style-name="cell_frame_all" table:number-rows-spanned="1" table:number-columns-spanned="1">
                  <text:p text:style-name="table_al">€ 26.829,00</text:p>
                </table:table-cell>
              </table:table-row>
              <table:table-row table:style-name="row">
                <table:table-cell table:style-name="cell_frame_all" table:number-rows-spanned="1" table:number-columns-spanned="1">
                  <text:p text:style-name="table_al">1.16.1.2.5</text:p>
                </table:table-cell>
                <table:table-cell table:style-name="cell_frame_all" table:number-rows-spanned="1" table:number-columns-spanned="1">
                  <text:p text:style-name="table_al">• voor 10.000 verstrekkingen</text:p>
                </table:table-cell>
                <table:table-cell table:style-name="cell_frame_all" table:number-rows-spanned="1" table:number-columns-spanned="1">
                  <text:p text:style-name="table_al">€ 50.304,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voor ieder daaraan besteed kwartier, na voorafgaande prijsopgav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de bij een bestemmingsplan behorende gebruiksregels, als bedoeld i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1</text:p>
                </table:table-cell>
                <table:table-cell table:style-name="cell_frame_all" table:number-rows-spanned="1" table:number-columns-spanned="1">
                  <text:p text:style-name="table_al">• voor 1 tot en met 10 pagina’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21.1.1.2</text:p>
                </table:table-cell>
                <table:table-cell table:style-name="cell_frame_all" table:number-rows-spanned="1" table:number-columns-spanned="1">
                  <text:p text:style-name="table_al">• voor 11 tot en met 20 pagina’s</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21.1.1.3</text:p>
                </table:table-cell>
                <table:table-cell table:style-name="cell_frame_all" table:number-rows-spanned="1" table:number-columns-spanned="1">
                  <text:p text:style-name="table_al">• voor elke volgende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digitale kopieën van het geometrische basisb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een vast bedrag van Vermeerderd met een bedrag, per hectare, voo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 stedelijk gebied (binnen de bebouwde kom)</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22.1.1.2</text:p>
                </table:table-cell>
                <table:table-cell table:style-name="cell_frame_all" table:number-rows-spanned="1" table:number-columns-spanned="1">
                  <text:p text:style-name="table_al">• landelijk gebied (buiten de bebouwde kom)</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 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 tot het verstrekken van een gewaarmerkte kopie van een officieel document of het in overeenstemming verklaren van afschriften van getoonde originel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oringen in de in het gemeentearchief berustende stukken, na voorafgaande prijsopgave voor ieder daaraan bestee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1.30.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subonderdelen 1.30.1.1 en 1.30.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1.31.1.1 en 1.3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 Etten-Leur 2016</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3">
                  <text:p text:style-name="table_al">
                    <text:span text:style-name="nadrukvet">Artikel 1.32 Algemene Verordening Ondergrondse Infrastructuren (inclusief Telecommunicatiewet)</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tot het verkrijgen van een vergunning of een instemmingsbesluit voor (graaf)werkzaamheden ten behoeve van kabels en/of leidingen in de openbare grond als bedoeld in de ‘Algemene Verordening Ondergrondse Infrastructuren' gemeente Etten-Leur’ hoofdstuk 2 en 3 tot een tracélengte van 100 strekkende meter.</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de aanvraag of melding betrekking heeft op een tracé van 100 tot en met 1.000 strekkende meter wordt het tarief genoemd in onderdeel 1.32.1 per strekkende meter verhoogd m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de aanvraag of melding betrekking heeft op een tracé langer dan 1.000 strekkende meter worden de tarieven genoemd in onderdeel 1.32.1 en 1.32.2 per strekkende meter boven de 1.000 meter verhoogd me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 afwijking van de in de onderdelen 1.32.1 tot en met 1.32.3 genoemde tarieven bedraagt het tarief voor het in behandeling nemen van een melding als bedoeld in onderdeel 1.32.1 indien instemming wordt aangevraagd voor een tracé met meer dan 10 kilometer sleuflengte: het bedrag van de voorafgaand aan het in behandeling nemen van de aanvraag tot instemm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onderdeel 1.32.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st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Eerste afgifte parkeerkaar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Verlenging of duplicaat parkeerkaar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Als een aanvrager binnen uiterlijk één maand na afgifte van de gehandicaptenparkeerkaart komt te overlijden, bestaat aanspraak op teruggaaf van een deel van de leges. De teruggaaf bestaat indien binnen zes maanden na overlijden hiervan melding wordt gedaan, uit 70% van de kosten van de gehandicaptenparkeer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nemen van een verkeersbesluit ingevolge de Wegenverkeerswet 1994, het Reglement verkeersregels en verkeerstekens 1990 (RVV 1990) en het Besluit administratieve bepalingen inzake het wegverkeer (BAB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1</text:p>
                </table:table-cell>
                <table:table-cell table:style-name="cell_frame_all" table:number-rows-spanned="1" table:number-columns-spanned="1">
                  <text:p text:style-name="table_al">een evenement, activiteit op de openbare weg (gebied), p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1.1</text:p>
                </table:table-cell>
                <table:table-cell table:style-name="cell_frame_all" table:number-rows-spanned="1" table:number-columns-spanned="1">
                  <text:p text:style-name="table_al">• voor elk geval zonder publicatie</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1.33.2.1.2</text:p>
                </table:table-cell>
                <table:table-cell table:style-name="cell_frame_all" table:number-rows-spanned="1" table:number-columns-spanned="1">
                  <text:p text:style-name="table_al">• voor elk geval met publicatie</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strekken van een verklaring van geen bezwaar op grond van artikel 10 van de Wegenverkeerswet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de onderdelen 1.33.1 tot en met 1.33.3 per beslui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Diverse vergunningen of beschikkingen</text:span>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1.1</text:p>
                </table:table-cell>
                <table:table-cell table:style-name="cell_frame_all" table:number-rows-spanned="1" table:number-columns-spanned="1">
                  <text:p text:style-name="table_al">• per pagina op papier van A4-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1.1.2</text:p>
                </table:table-cell>
                <table:table-cell table:style-name="cell_frame_all" table:number-rows-spanned="1" table:number-columns-spanned="1">
                  <text:p text:style-name="table_al">• per pagina op papier van A3-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34.1.1.3</text:p>
                </table:table-cell>
                <table:table-cell table:style-name="cell_frame_all" table:number-rows-spanned="1" table:number-columns-spanned="1">
                  <text:p text:style-name="table_al">voor een kleurenafdruk, per pagina op papier van A4-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4.1.1.4</text:p>
                </table:table-cell>
                <table:table-cell table:style-name="cell_frame_all" table:number-rows-spanned="1" table:number-columns-spanned="1">
                  <text:p text:style-name="table_al">voor een kleurenafdruk, per pagina op papier van A3-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4.1.1.5</text:p>
                </table:table-cell>
                <table:table-cell table:style-name="cell_frame_all" table:number-rows-spanned="1" table:number-columns-spanned="1">
                  <text:p text:style-name="table_al">voor verstrekking in digitale vorm</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kaarten, en tekeningen, al dan niet behorend bij de in de onderdelen 1.34.1.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2.1</text:p>
                </table:table-cell>
                <table:table-cell table:style-name="cell_frame_all" table:number-rows-spanned="1" table:number-columns-spanned="1">
                  <text:p text:style-name="table_al">• op papier van A4-formaa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4.1.2.2</text:p>
                </table:table-cell>
                <table:table-cell table:style-name="cell_frame_all" table:number-rows-spanned="1" table:number-columns-spanned="1">
                  <text:p text:style-name="table_al">• op papier van A3-formaa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34.1.2.3</text:p>
                </table:table-cell>
                <table:table-cell table:style-name="cell_frame_all" table:number-rows-spanned="1" table:number-columns-spanned="1">
                  <text:p text:style-name="table_al">• op papier van ander formaa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34.1.2.4</text:p>
                </table:table-cell>
                <table:table-cell table:style-name="cell_frame_all" table:number-rows-spanned="1" table:number-columns-spanned="1">
                  <text:p text:style-name="table_al">• voor verstrekking in digitale vorm</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tarief bedraagt voor het in behandeling nemen van een aanvragen tot het verstrekken van een aansluitvergunning voor het aansluiten en/of wijzigen van een riool op het openbaar riool</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1.34.3.1</text:p>
                </table:table-cell>
                <table:table-cell table:style-name="cell_frame_all" table:number-rows-spanned="1" table:number-columns-spanned="1">
                  <text:p text:style-name="table_al">Het overeenkomstig 1.34.2 berekende bedrag wordt verhoogd met het bedrag a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3.2</text:p>
                </table:table-cell>
                <table:table-cell table:style-name="cell_frame_all" table:number-rows-spanned="1" table:number-columns-spanned="1">
                  <text:p text:style-name="table_al">Indien een begroting als bedoeld in onderdeel 1.34.3.1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3.3</text:p>
                </table:table-cell>
                <table:table-cell table:style-name="cell_frame_all" table:number-rows-spanned="1" table:number-columns-spanned="1">
                  <text:p text:style-name="table_al">indien de leges als bedoeld in subonderdeel 1.34.3.1 in rekening gebracht door het waterschap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tarief bedraagt voor het laten waarmerken van een opkopersregist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tarief bedraagt voor het in behandeling nemen van een aanvraag tot het verlenen van een vergunning als bedoeld in artikel 2.10,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7.1</text:p>
                </table:table-cell>
                <table:table-cell table:style-name="cell_frame_all" table:number-rows-spanned="1" table:number-columns-spanned="1">
                  <text:p text:style-name="table_al">• voor een periode van maximaal 1 wee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4.7.2</text:p>
                </table:table-cell>
                <table:table-cell table:style-name="cell_frame_all" table:number-rows-spanned="1" table:number-columns-spanned="1">
                  <text:p text:style-name="table_al">• voor een periode van maximaal 1 maand</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34.7.3</text:p>
                </table:table-cell>
                <table:table-cell table:style-name="cell_frame_all" table:number-rows-spanned="1" table:number-columns-spanned="1">
                  <text:p text:style-name="table_al">• voor een periode van maximaal 6 maande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34.7.4</text:p>
                </table:table-cell>
                <table:table-cell table:style-name="cell_frame_all" table:number-rows-spanned="1" table:number-columns-spanned="1">
                  <text:p text:style-name="table_al">• voor een periode langer dan 6 maanden, worden de tarieven toegepast onder 1.34.7 voor de periode dat de ingebruikname voortduurt na de zes maa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 binnenplanse omgevingsplanactiviteit: een activiteit waarvoor in het omgevingsplan is bepaald dat het is verboden deze zonder omgevingsvergunning te verrichten en die niet in strijd is met het omgevingsplan;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bijlage I bij de Omgevingsregeling wordt bij het bepalen van de hoogte van de bouwkosten uitgegaan van de prijzen per eenheid zoals die jaarlijks worden vastgesteld door het ROEB (Regionaal Overleg Eindhoven Bouwtoezicht) zoals gevoegd bij deze tarieventabel als bijlage I. 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technische installatiewerken 2012 (UAV 2012, Stcrt.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een omgevingsoverleg over een of meer activiteiten die gevolgen kunnen hebben voor de fysieke leefomgeving,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uwinformatieverzoek waarbij wordt beoordeeld of: · een voorgenomen project binnen het omgevingsplan past; · een omgevingsvergunning is vereist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aanvraag voor een omgevingsvergunning:</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nemen van een principeverzoek voor een ruimtelijke ontwikkeling in stedelijk gebied.</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het nemen van een principeverzoek voor een ruimtelijke ontwikkeling in het buitengebied.</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566,00</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1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7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7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64%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58%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2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5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4.000.000 bedragen:</text:p>
                </table:table-cell>
                <table:table-cell table:style-name="cell_frame_all" table:number-rows-spanned="1" table:number-columns-spanned="1">
                  <text:p text:style-name="table_al">€ 2.7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44%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4.000.000 tot € 8.000.000 bedragen:</text:p>
                </table:table-cell>
                <table:table-cell table:style-name="cell_frame_all" table:number-rows-spanned="1" table:number-columns-spanned="1">
                  <text:p text:style-name="table_al">€ 5.4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39%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8.000.000 tot € 16.000.000 bedragen</text:p>
                </table:table-cell>
                <table:table-cell table:style-name="cell_frame_all" table:number-rows-spanned="1" table:number-columns-spanned="1">
                  <text:p text:style-name="table_al">€ 12.0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3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16.000.000 of meer bedragen</text:p>
                </table:table-cell>
                <table:table-cell table:style-name="cell_frame_all" table:number-rows-spanned="1" table:number-columns-spanned="1">
                  <text:p text:style-name="table_al">€ 25.0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22% van de bouwkosten</text:p>
                </table:table-cell>
                <table:table-cell table:style-name="cell_frame_all" table:number-rows-spanned="1" table:number-columns-spanned="1">
                  <text:p text:style-name="table_al"/>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vermeerderd met 4,9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vermeerderd met 1,69%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vermeerderd met 1,63%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vermeerderd met 1,5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892,00</text:p>
                </table:table-cell>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vermeerderd met 1,2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indien de bouwkosten € 2.000.000 tot € 4.000.000 bedragen:</text:p>
                </table:table-cell>
                <table:table-cell table:style-name="cell_frame_all" table:number-rows-spanned="1" table:number-columns-spanned="1">
                  <text:p text:style-name="table_al">€ 6.485,00</text:p>
                </table:table-cell>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vermeerderd met 1,04%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indien de bouwkosten € 4.000.000 tot € 8.000.000 bedragen:</text:p>
                </table:table-cell>
                <table:table-cell table:style-name="cell_frame_all" table:number-rows-spanned="1" table:number-columns-spanned="1">
                  <text:p text:style-name="table_al">€ 12.827,00</text:p>
                </table:table-cell>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vermeerderd met 0,9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indien de bouwkosten € 8.000.000 tot € 16.000.000 bedragen:</text:p>
                </table:table-cell>
                <table:table-cell table:style-name="cell_frame_all" table:number-rows-spanned="1" table:number-columns-spanned="1">
                  <text:p text:style-name="table_al">€ 28.047,00</text:p>
                </table:table-cell>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vermeerderd met 0,70%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indien de bouwkosten € 16.000.000 of meer bedragen:</text:p>
                </table:table-cell>
                <table:table-cell table:style-name="cell_frame_all" table:number-rows-spanned="1" table:number-columns-spanned="1">
                  <text:p text:style-name="table_al">€ 58.487,00</text:p>
                </table:table-cell>
              </table:table-row>
              <table:table-row table:style-name="row">
                <table:table-cell table:style-name="cell_frame_all" table:number-rows-spanned="1" table:number-columns-spanned="1">
                  <text:p text:style-name="table_al">2.6.1.10.1</text:p>
                </table:table-cell>
                <table:table-cell table:style-name="cell_frame_all" table:number-rows-spanned="1" table:number-columns-spanned="1">
                  <text:p text:style-name="table_al">vermeerderd met 0,5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 afwijking van het bepaalde onder het eerste lid bedraag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van een erfafscheid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plaatsen van een tijdelijke woonunit tijdens (ver)bouw woning</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 verhoogd met</text:p>
                </table:table-cell>
                <table:table-cell table:style-name="cell_frame_all" table:number-rows-spanned="1" table:number-columns-spanned="1">
                  <text:p text:style-name="table_al">€ 7.8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anders dan bedoeld onder lid 2.6.2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Voor een buitenplanse omgevingsplanactiviteit die past binnen de beleidsregels buitenplanse omgevingsplanactiviteiten, verhoogd met</text:p>
                </table:table-cell>
                <table:table-cell table:style-name="cell_frame_all" table:number-rows-spanned="1" table:number-columns-spanned="1">
                  <text:p text:style-name="table_al">€ 574,0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Voor een buitenplanse omgevingsplanactiviteit die niet past binnen de beleidsregels buitenplanse omgevingsplanactiviteiten waarvoor geen advies nodig is van de gemeenteraad, verhoogd met</text:p>
                </table:table-cell>
                <table:table-cell table:style-name="cell_frame_all" table:number-rows-spanned="1" table:number-columns-spanned="1">
                  <text:p text:style-name="table_al">€ 2.610,00</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Voor een buitenplanse omgevingsplanactiviteit die niet past binnen de beleidsregels buitenplanse omgevingsplanactiviteiten waarvoor advies nodig is van de gemeenteraad, verhoogd met</text:p>
                </table:table-cell>
                <table:table-cell table:style-name="cell_frame_all" table:number-rows-spanned="1" table:number-columns-spanned="1">
                  <text:p text:style-name="table_al">€ 9.396,00</text:p>
                </table:table-cell>
              </table:table-row>
              <table:table-row table:style-name="row">
                <table:table-cell table:style-name="cell_frame_all" table:number-rows-spanned="1" table:number-columns-spanned="3">
                  <text:p text:style-name="table_al">
                    <text:span text:style-name="nadrukvet">Artikel 2.7 Welstand en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voor een advies van de gemeentelijke adviescommissie als bedoeld in de Verordening adviescommissie omgevingskwaliteit Etten-Leu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bedoeld in artikel 22.29, eerste lid, aanhef en onder b, van het tijdelijk deel van het omgevingsplan, zoals opgenomen in artikel 7.1 van het Invoeringsbesluit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Voor een rijksmonumentenactiviteit met betrekking tot een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Voor een omgevingsplanactiviteit die betrekking heeft op een voorbeschermd gemeentelijk monument of een 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ooroverleg, conceptaanvraag, omgevingstafel of intake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tot € 50.000 (maximaal 3 behandelingen per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 tot € 2.000.000 (maximaal 3 behandelingen per aanvraag)</text:p>
                </table:table-cell>
                <table:table-cell table:style-name="cell_frame_all" table:number-rows-spanned="1" table:number-columns-spanned="1">
                  <text:p text:style-name="table_al">0,2% van de bouwkos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2.000.000 tot € 6.000.000 (maximaal 3 behandelingen per aanvraag)</text:p>
                </table:table-cell>
                <table:table-cell table:style-name="cell_frame_all" table:number-rows-spanned="1" table:number-columns-spanned="1">
                  <text:p text:style-name="table_al">(Kosten - € 2.000.000) x 0,05% + € 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boven € 6.000.000 (maximaal 3 behandelingen per aanvraag)</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af de 4e behandeling van de aanvraag omgevingsvergunning</text:p>
                </table:table-cell>
                <table:table-cell table:style-name="cell_frame_all" table:number-rows-spanned="1" table:number-columns-spanned="1">
                  <text:p text:style-name="table_al">25% van het geldende legestarief</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
                    <text:span text:style-name="nadrukvet">Artikel 2.8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3">
                  <text:p text:style-name="table_al">
                    <text:span text:style-name="nadrukvet">Artikel 2.9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0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693,00</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Artikel 2.10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9,00</text:p>
                </table:table-cell>
              </table:table-row>
              <table:table-row table:style-name="row">
                <table:table-cell table:style-name="cell_frame_all" table:number-rows-spanned="1" table:number-columns-spanned="3">
                  <text:p text:style-name="table_al">
                    <text:span text:style-name="nadrukvet">Artikel 2.11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9,00</text:p>
                </table:table-cell>
              </table:table-row>
              <table:table-row table:style-name="row">
                <table:table-cell table:style-name="cell_frame_all" table:number-rows-spanned="1" table:number-columns-spanned="3">
                  <text:p text:style-name="table_al">
                    <text:span text:style-name="nadrukvet">Artikel 2.12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9,00</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Artikel 2.13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7.4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099,00</text:p>
                </table:table-cell>
              </table:table-row>
              <table:table-row table:style-name="row">
                <table:table-cell table:style-name="cell_frame_all" table:number-rows-spanned="1" table:number-columns-spanned="3">
                  <text:p text:style-name="table_al">
                    <text:span text:style-name="nadrukvet">Artikel 2.14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40,00</text:p>
                </table:table-cell>
              </table:table-row>
              <table:table-row table:style-name="row">
                <table:table-cell table:style-name="cell_frame_all" table:number-rows-spanned="1" table:number-columns-spanned="3">
                  <text:p text:style-name="table_al">
                    <text:span text:style-name="nadrukvet">Artikel 2.15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7.4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099,00</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Artikel 2.16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40,00</text:p>
                </table:table-cell>
              </table:table-row>
              <table:table-row table:style-name="row">
                <table:table-cell table:style-name="cell_frame_all" table:number-rows-spanned="1" table:number-columns-spanned="3">
                  <text:p text:style-name="table_al">
                    <text:span text:style-name="nadrukvet">Artikel 2.17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bij de toepassing van de artikelen 2.10 tot en met 2.16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3">
                  <text:p text:style-name="table_al">
                    <text:span text:style-name="nadrukvet">Artikel 2.19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2,00</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Artikel 2.20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3">
                  <text:p text:style-name="table_al">
                    <text:span text:style-name="nadrukvet">Artikel 2.21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3">
                  <text:p text:style-name="table_al">
                    <text:span text:style-name="nadrukvet">Artikel 2.22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5,00</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Artikel 2.23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3">
                  <text:p text:style-name="table_al">
                    <text:span text:style-name="nadrukvet">Artikel 2.24 Omgevingsplanactiviteit: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maximaal 1 wee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maximaal 1 maand</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langer dan 6 maanden worden de onder a, b en c genoemde tarieven toegepast voor de periode dat de ingebruikname voortduurt na de zes maanden tot een maximum van 1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langer dan 1 jaar of permanent</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3">
                  <text:p text:style-name="table_al">
                    <text:span text:style-name="nadrukvet">Artikel 2.25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2.25.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2.25.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cell_frame_all" table:number-rows-spanned="1" table:number-columns-spanned="1">
                  <text:p text:style-name="table_al">€ 705,00</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Artikel 2.26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Artikel 2.27 Maatwerk- of vergunnings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Bij een aanvraag om een maatwerk- of vergunnings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ergunningvoorschrif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ergunningvoorschrift:</text:p>
                </table:table-cell>
                <table:table-cell table:style-name="cell_frame_all" table:number-rows-spanned="1" table:number-columns-spanned="1">
                  <text:p text:style-name="table_al">€ 1.3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rafscheider en slibvangput</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Artikel 2.28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f meer maatwerkvoorschriften betrekking heeft op een andere activiteit dan genoemd in de artikelen 2.26 en 2.27, bedraagt het tarief per maatwerkvoorschrif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Artikel 2.29 Wijzigen maatwerk- of vergunnings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aanvraag betrekking heeft op het wijzigen van maatwerk- of vergunningsvoorschriften als bedoeld in artikel 4.5 Omgevingswet bedraag het tarief:</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3">
                  <text:p text:style-name="table_al">
                    <text:span text:style-name="nadrukvet">Artikel 2.30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30,00</text:p>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Artikel 2.31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Artikel 2.32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2.33 Wijzigen voorschriften omgevingsvergunning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bij milieubelastende activiteiten, niet zijnde een vergunningsvoorschrift als bedoeld in artikel 4.5 Omgevingswe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3">
                  <text:p text:style-name="table_al">
                    <text:span text:style-name="nadrukvet">Artikel 2.3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3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5 Wijzigen van het omgevingspla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tedelijk gebied</text:p>
                </table:table-cell>
                <table:table-cell table:style-name="cell_frame_all" table:number-rows-spanned="1" table:number-columns-spanned="1">
                  <text:p text:style-name="table_al">€ 18.7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uitengebied</text:p>
                </table:table-cell>
                <table:table-cell table:style-name="cell_frame_all" table:number-rows-spanned="1" table:number-columns-spanned="1">
                  <text:p text:style-name="table_al">€ 22.968,00</text:p>
                </table:table-cell>
              </table:table-row>
              <table:table-row table:style-name="row">
                <table:table-cell table:style-name="cell_frame_all" table:number-rows-spanned="1" table:number-columns-spanned="3">
                  <text:p text:style-name="table_al">
                    <text:span text:style-name="nadrukvet">Artikel 2.3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3">
                  <text:p text:style-name="table_al">
                    <text:span text:style-name="nadrukvet">Artikel 2.3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Artikel 2.3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3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05,00</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3">
                  <text:p text:style-name="table_al">
                    <text:span text:style-name="nadrukvet">Artikel 2.3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ouw- en/of milieukundig bodemrapport:</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aangeleverde Programma's van Eisen inzake archeologische (voor)onderzoek, overeenkomstig het protocol</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aangeleverde Plannen van Aanpak inzake archeologisch (voor)onderzoek</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offertes tot het doen van archeologisch (voor)onderzoek </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rapportages die voortvloeien uit archeologisch (voo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rcheologisch bureau- en booronderzoeken</text:p>
                </table:table-cell>
                <table:table-cell table:style-name="cell_frame_all" table:number-rows-spanned="1" table:number-columns-spanned="1">
                  <text:p text:style-name="table_al">€ 8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rcheologische proefsleuvenonderzoeken, opgravingen en archeologische begeleiding</text:p>
                </table:table-cell>
                <table:table-cell table:style-name="cell_frame_all" table:number-rows-spanned="1" table:number-columns-spanned="1">
                  <text:p text:style-name="table_al">€ 1.00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3">
                  <text:p text:style-name="table_al">
                    <text:span text:style-name="nadrukvet">Artikel 2.4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adviescommissie omgevingskwaliteit Etten-Leur in andere gevallen bedoeld in artikel 2.7 per uur</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zake archeologische waarden en verwachtingen van de regioarcheoloog</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Adviescommissie Bouwaanvragen (AAB)</text:p>
                </table:table-cell>
                <table:table-cell table:style-name="cell_frame_all" table:number-rows-spanned="1" table:number-columns-spanned="1">
                  <text:p text:style-name="table_al">€ 1.6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Gedeputeerde Staten van Noord-Brab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ctiviteiten die van invloed kunnen zijn op de fysieke leefomgeving (Natura 2000-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3.0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eit als bedoeld in artikel 5.1, eerste lid, aanhef en onder e van de Omgevingswet</text:p>
                </table:table-cell>
                <table:table-cell table:style-name="cell_frame_all" table:number-rows-spanned="1" table:number-columns-spanned="1">
                  <text:p text:style-name="table_al">€ 3.0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een omgevingsvergunning voor een milieubelastende activiteit als bedoeld in artikel 5.1, eerst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3.058,00</text:p>
                </table:table-cell>
              </table:table-row>
              <table:table-row table:style-name="row">
                <table:table-cell table:style-name="cell_frame_all" table:number-rows-spanned="1" table:number-columns-spanned="3">
                  <text:p text:style-name="table_al">
                    <text:span text:style-name="nadrukvet">Activiteiten die van invloed kunnen zijn op de fysieke leefomgeving (flora- en fauna-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mgevingsvergunning voor een omgevingsplanactiviteit als bedoeld in artikel 5.1, eerste lid, aanhef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6.1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6.119,00</text:p>
                </table:table-cell>
              </table:table-row>
              <table:table-row table:style-name="row">
                <table:table-cell table:style-name="cell_frame_all" table:number-rows-spanned="1" table:number-columns-spanned="3">
                  <text:p text:style-name="table_al">
                    <text:span text:style-name="nadrukvet">Natura 2000-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 6.31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 2.56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 1.670,00</text:p>
                </table:table-cell>
              </table:table-row>
              <table:table-row table:style-name="row">
                <table:table-cell table:style-name="cell_frame_all" table:number-rows-spanned="1" table:number-columns-spanned="3">
                  <text:p text:style-name="table_al">
                    <text:span text:style-name="nadrukvet">Flora- en fau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om een omgevingsvergunning voor een flora- en faunactiviteit als bedoeld in artikel 5.1, tweede lid onder g van de Omgevingswet ten behoeve van het realiseren of wijzigen van infrastructurele werken, het realiseren of wijzigen van windmolens of ruimtelijke ontwikkelingen waarbij meer dan 50 woningen worden gesloopt, gerealiseerd of gerenoveerd.</text:p>
                </table:table-cell>
                <table:table-cell table:style-name="cell_frame_all" table:number-rows-spanned="1" table:number-columns-spanned="1">
                  <text:p text:style-name="table_al">€ 8.214,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anvraag om een omgevingsvergunning voor een flora- en faunactiviteit als bedoeld in artikel 5.1, tweede lid onder g van de Omgevingswet die niet uitsluitend ziet op het belang van één particuliere aanvrager.</text:p>
                </table:table-cell>
                <table:table-cell table:style-name="cell_frame_all" table:number-rows-spanned="1" table:number-columns-spanned="1">
                  <text:p text:style-name="table_al">€ 6.38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 2.454,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nders dan bedoeld in het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4, aanhef en onderdeel b en e,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indien de aanvraag wordt ingetrokken binnen een termijn van 8 weken na ontvangst erv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ext:p text:style-name="table_al"/>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3">
                  <text:p text:style-name="table_al">
                    <text:span text:style-name="nadrukvet">Artikel 2.46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indien de aanvraag wordt ingetrokken binnen een termijn van 8 weken na ontvangst erv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Teruggaaf als gevolg van intrekking verleende omgevingsvergunning voor bouw- aanleg, sloop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omgevingsvergunnin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omgevingsvergunning is gewei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vergunning ingevolge artikel 3 van de Alcoholwet, indien gelijktijdig een aanvraag tot het verkrijgen van een exploitatievergunning als bedoeld in artikel 2.28, eerste lid, van de Algemene plaatselijke verordening is ingediend</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om wijziging van een vergunning ingevolge artikel 3 van de Alcoholwetwet, voor zover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oevoegen/wijzigen/doorhalen van een leidinggevende, per leidinggevende</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de inricht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ontheffing als bedoeld in artikel 35 Alcoholwet (A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heffing artikel 35, lid 1 AW voor 1 editie</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ntheffing artikel 35, lid 5 AW voor 3 jaar</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ondergeschikte wijziging ontheffing artikel 35 AW</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2.28, eerste lid, van de Algemene plaatselijke verordening</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oevoegen/wijzigen/doorhalen van een leidinggevende, per leidinggevende</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wijzigen van de inricht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 voor een of meer uren op een bepaalde dag</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 voor een periode van 3 maanden of een gedeelte daarvan, dagelijks of gedurende een gedeelte van de week, voor een of meer ur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 voor een periode langer dan een jaar vastgelegd in convenant</text:p>
                </table:table-cell>
                <table:table-cell table:style-name="cell_frame_all" table:number-rows-spanned="1" table:number-columns-spanned="1">
                  <text:p text:style-name="table_al">€ 1.943,00</text:p>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intrekken of wijzigen van een in onderdeel 3.5.1.1 bedoelde ontheff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Paragraaf 3.4 Organiseren evenement of snuffel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splichtig klein evenement</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venementenvergunning voor 1 editie</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venementenvergunning voor 3 jaar</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ondergeschikte wijziging evenementenvergunn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Vergunningsplichtig groot evenement</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evenementenvergunning voor 1 editie</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evenementenvergunning voor 3 jaar</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ondergeschikte wijziging evenementenvergun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cell_frame_all" table:number-rows-spanned="1" table:number-columns-spanned="1">
                  <text:p text:style-name="table_al">€ 349,00</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standplaatsvergunningen en andere vergunningen op markt</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het in behandeling nemen van een aanvraag voor een standplaatsvergunning voor een vaste plaats op de warenmark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het verlenen van een dagplaatsvergunning op de warenmark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voor het verlenen van een standwerkvergunning op de warenmark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voor het in behandeling nemen van een aanvraag tot het wijziging van de standplaatsvergunning en/of van de voorschrift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Als de aanvraag om een vaste standplaats, te verlenen via het selectiestelsel, niet leidt tot vergunningverlening, bestaat aanspraak op teruggaaf van 50% van de op grond van onderdeel 3.8.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dienstverlening markt, venten en standplaatsen </text:span>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het in behandeling nemen van een aanvraag tot ontheffing/toestemming voor het plaatsen van een verkoopwag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voor het in behandeling nemen van een aanvraag tot het overschrijven van een vaste standplaatsvergunning op naam van een ande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voor het in behandeling nemen van een aanvraag tot vervanging van de vergunninghoud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9.1.4</text:p>
                </table:table-cell>
                <table:table-cell table:style-name="cell_frame_all" table:number-rows-spanned="1" table:number-columns-spanned="1">
                  <text:p text:style-name="table_al">voor het in behandeling nemen van een aanvraag tot ontheffing van de verplichting om de standplaats in te nemen tot de sluitingstijd van de warenmark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9.1.5</text:p>
                </table:table-cell>
                <table:table-cell table:style-name="cell_frame_all" table:number-rows-spanned="1" table:number-columns-spanned="1">
                  <text:p text:style-name="table_al">voor het in behandeling nemen van een aanvraag tot het verlenen van een ventvergunning als bedoeld in artikel 5.14, eerste lid, van de Algemene Plaatselijke Verordening</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9.1.6</text:p>
                </table:table-cell>
                <table:table-cell table:style-name="cell_frame_all" table:number-rows-spanned="1" table:number-columns-spanned="1">
                  <text:p text:style-name="table_al">voor het in behandeling nemen van een aanvraag tot het verlenen van een incidentele, ideu00eble of promotie standplaatsvergunning als bedoeld in artikel 5.18,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6.1</text:p>
                </table:table-cell>
                <table:table-cell table:style-name="cell_frame_all" table:number-rows-spanned="1" table:number-columns-spanned="1">
                  <text:p text:style-name="table_al">Geldig voor ten hoogste 1 week</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3.9.1.6.2</text:p>
                </table:table-cell>
                <table:table-cell table:style-name="cell_frame_all" table:number-rows-spanned="1" table:number-columns-spanned="1">
                  <text:p text:style-name="table_al">Geldig voor ten hoogste 1 maand</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9.1.6.3</text:p>
                </table:table-cell>
                <table:table-cell table:style-name="cell_frame_all" table:number-rows-spanned="1" table:number-columns-spanned="1">
                  <text:p text:style-name="table_al">Geldig voor ten hoogste 1 jaar</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3.9.1.7</text:p>
                </table:table-cell>
                <table:table-cell table:style-name="cell_frame_all" table:number-rows-spanned="1" table:number-columns-spanned="1">
                  <text:p text:style-name="table_al">voor het in behandeling nemen van een aanvraag tot het verlenen van een seizoensgebonden standplaats zonder professionele verkoopwagen voor een periode van maximaal 2 aaneengesloten maanden voor een periode van 2 jaren.</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3.9.1.8</text:p>
                </table:table-cell>
                <table:table-cell table:style-name="cell_frame_all" table:number-rows-spanned="1" table:number-columns-spanned="1">
                  <text:p text:style-name="table_al">voor het in behandeling nemen van een aanvraag voor een seizoensgebonden standplaats met professionele verkoopwagen voor een periode van maximaal 2 aaneengesloten maanden voor maximaal 7 jaar.</text:p>
                </table:table-cell>
                <table:table-cell table:style-name="cell_frame_all" table:number-rows-spanned="1" table:number-columns-spanned="1">
                  <text:p text:style-name="table_al">€ 1.184,00</text:p>
                </table:table-cell>
              </table:table-row>
              <table:table-row table:style-name="row">
                <table:table-cell table:style-name="cell_frame_all" table:number-rows-spanned="1" table:number-columns-spanned="1">
                  <text:p text:style-name="table_al">3.9.1.9</text:p>
                </table:table-cell>
                <table:table-cell table:style-name="cell_frame_all" table:number-rows-spanned="1" table:number-columns-spanned="1">
                  <text:p text:style-name="table_al">Voor het in behandeling nemen van een aanvraag tot het verlenen van een vaste standplaatsvergunning voor een periode van zeven jaren.</text:p>
                </table:table-cell>
                <table:table-cell table:style-name="cell_frame_all" table:number-rows-spanned="1" table:number-columns-spanned="1">
                  <text:p text:style-name="table_al">€ 1.187,00</text:p>
                </table:table-cell>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Behorende bij raadsbesluit van 25 november 2024.</text:p>
          <text:p text:style-name="al"/>
          <text:p text:style-name="al">Dhr. drs. W.C.M. Voeten MBA</text:p>
          <text:p text:style-name="al">griffier</text:p>
          <text:p text:style-name="al"/>
          <text:p text:style-name="al">
          <text:span text:style-name="nadrukvet">Bijlage 1 Tarieventabel legesverordening 2025</text:span>
        </text:p>
          <text:p text:style-name="al"/>
          <text:p text:style-name="al">R egionaal</text:p>
          <text:p text:style-name="al">O verleg</text:p>
          <text:p text:style-name="al">E indhoven</text:p>
          <text:p text:style-name="al">B ouwtoezicht</text:p>
          <text:p text:style-name="al">Overzicht bouwkosten ten behoeve van berekeningen voor de bouwleges-toets</text:p>
          <text:p text:style-name="al">Vastgesteld in ROEB-overleg 3 september 2024</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vet">
                      <text:span text:style-name="nadrukcur">2025</text:span>
                    </text:span>
                  </text:p>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vet">
                      <text:span text:style-name="nadrukcur">2025</text:span>
                    </text:span>
                  </text:p>
                  <text:p text:style-name="table_al">
                    <text:span text:style-name="nadrukcur">incl. 21% BTW </text:span>
                  </text:p>
                  <text:p text:style-name="table_al">
                    <text:span text:style-name="nadrukcur">(euro)</text:span>
                  </text:p>
                </table:table-cell>
                <table:table-cell table:style-name="entry" table:number-rows-spanned="1" table:number-columns-spanned="1">
                  <text:p text:style-name="table_al"/>
                  <text:p text:style-name="table_al">
                    <text:span text:style-name="nadrukcur">eeinheid</text:span>
                  </text:p>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 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3 Vrijstaande woningen/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ing/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 / 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 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 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 m </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en tot en met 9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m, opp. kleiner dan 5.000 m2</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m, opp. tussen 5.000 en 10.000 m2 </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m, opp. tussen 10.000 en 20.000 m2 </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m, opp. groter dan 20.000 m2</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 permanente unit</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 Extra kosten legbatterijen/ 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 (spouwmuur traditioneel)</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 opslagloods (stalen 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 incl. 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Etten-Leur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09</meta:user-defined>
    <meta:user-defined meta:name="DCTERMS.W3CDTF/OVERHEIDop.jaargang">2024</meta:user-defined>
    <meta:user-defined meta:name="OVERHEIDop.publicationIssue">516806</meta:user-defined>
    <meta:user-defined meta:name="OVERHEIDop.betreftRegeling">CVDR728762_1</meta:user-defined>
    <meta:user-defined meta:name="xs:date/OVERHEIDop.startdatum">2024-12-10</meta:user-defined>
    <meta:user-defined meta:name="OVERHEIDop.GmbID/DC.identifier">gmb-2024-516806</meta:user-defined>
    <meta:user-defined meta:name="OVERHEIDop.versieInformatie"/>
  </office:meta>
</office:document-meta>
</file>