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luitingstijd op 27 december 2024 en 1 januari 2025 bij Parallelstraat-Oudleuse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44415</text:p>
            <text:p text:style-name="common-al">
            <text:span text:style-name="nadrukvet">Ingekomen:</text:span> 03-12-2024</text:p>
            <text:p text:style-name="common-al">
            <text:span text:style-name="nadrukvet">Locatie:</text:span> Parallelstraat-Oudleusen 2, 7722TD Dalfsen</text:p>
            <text:p text:style-name="common-al">
            <text:span text:style-name="nadrukvet">Projectomschrijving:</text:span> verzoek ontheffing sluitingstijd op 27 december 2024 en 1 januar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79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744415</meta:user-defined>
    <meta:user-defined meta:name="DCTERMS.abstract">verzoek ontheffing sluitingstijd op 27 december 2024 en 1 januari 2025</meta:user-defined>
    <dc:language>nl</dc:language>
    <meta:user-defined meta:name="OVERHEIDop.locatietype/OVERHEIDop.gebiedsmarkering">Punt</meta:user-defined>
    <meta:user-defined meta:name="DC.title">Verzoek ontheffing sluitingstijd op 27 december 2024 en 1 januari 2025 bij Parallelstraat-Oudleusen 2 in Dalf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798</meta:user-defined>
    <meta:user-defined meta:name="OVERHEIDop.GmbID/DC.identifier">gmb-2024-516798</meta:user-defined>
    <meta:user-defined meta:name="OVERHEIDop.versieInformatie"/>
  </office:meta>
</office:document-meta>
</file>