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text:list-style style:name="id1-3-2-2-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6-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6-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6-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6-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6-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6-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6-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6-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6-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6-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6-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6-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6-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6-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6-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6-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6-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6-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6-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6-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6-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6-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6-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6-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6-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6-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6-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6-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6-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6-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6-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6-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Ondermandaat directie Inkomensdienstverlening 2024</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het Algemeen mandaatbesluit gemeente Groningen 2023 en het Directiemandaat en aanwijzingsbesluit(en) Inkomensdienstverlening gemeente Groningen 2024, draagt de directeur van Inkomensdienstverlening, de uitvoering van onderstaande voorschriften en taken op aan de functionarissen zoals genoemd in de derde kolom. Daar waar landelijke voorschriften worden genoemd, moeten daar ook onder worden verstaan de daarop gebaseerde gemeentelijke voorschrift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evoegdheid concreet</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list text:style-name="id1-3-2-2-1-2-1-6-2-1-1">
                      <text:list-item text:style-override="id1-3-2-2-1-2-1-6-2-1-1-1">
                        <text:number>1.</text:number>
                        <text:p text:style-name="table_al">
                          <text:span text:style-name="nadrukvet">Privaatrechtelijke rechtshandelingen (budgetten)</text:span>
                        </text:p>
                      </text:list-item>
                    </text:list>
                  </table:table-cell>
                  <table:table-cell table:style-name="cell_frame_all" table:number-rows-spanned="1" table:number-columns-spanned="1">
                    <text:p text:style-name="table_al">Artikel 11 Amb</text:p>
                  </table:table-cell>
                  <table:table-cell table:style-name="cell_frame_all" table:number-rows-spanned="1" table:number-columns-spanned="1">
                    <text:p text:style-name="table_al">Medewerkers </text:p>
                    <text:p text:style-name="table_al">Afdelingshoofd </text:p>
                  </table:table-cell>
                  <table:table-cell table:style-name="cell_frame_all" table:number-rows-spanned="1" table:number-columns-spanned="1">
                    <text:p text:style-name="table_al">Verrichten van privaatrechtelijke rechtshandelingen voor zover daarbij <text:span text:style-name="nadrukvet">wel </text:span>gemeentelijke middelen worden aangewend tot een maximum van €50.000 </text:p>
                  </table:table-cell>
                  <table:table-cell table:style-name="cell_frame_all" table:number-rows-spanned="1" table:number-columns-spanned="1">
                    <text:p text:style-name="table_al">Medewerkers tot maximaal €2500</text:p>
                    <text:p text:style-name="table_al"/>
                    <text:p text:style-name="table_al">Afdelingshoofden tot maximaal €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tikel 11 Am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errichten van privaatrechtelijke rechtshandelingen voor zover daarbij <text:span text:style-name="nadrukvet">geen</text:span> gemeentelijke middelen worden aangewen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4-1-1">
                      <text:list-item text:style-override="id1-3-2-2-1-2-1-6-4-1-1-1">
                        <text:number>2.</text:number>
                        <text:p text:style-name="table_al">
                          <text:span text:style-name="nadrukvet">Personeelsmanagement</text:span>
                        </text:p>
                      </text:list-item>
                    </text:list>
                  </table:table-cell>
                  <table:table-cell table:style-name="cell_frame_all" table:number-rows-spanned="1" table:number-columns-spanned="1">
                    <text:p text:style-name="table_al">Artikel 15 Amb</text:p>
                  </table:table-cell>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ext:p text:style-name="table_al">Het uitoefenen van het personeelsmanagement, met uitzondering van benoemingen, financiële vergoedingen, eventuele sancties.</text:p>
                  </table:table-cell>
                  <table:table-cell table:style-name="cell_frame_all" table:number-rows-spanned="1" table:number-columns-spanned="1">
                    <text:p text:style-name="table_al">Zie onder. </text:p>
                  </table:table-cell>
                </table:table-row>
                <table:table-row table:style-name="row">
                  <table:table-cell table:style-name="cell_frame_all" table:number-rows-spanned="1" table:number-columns-spanned="1">
                    <text:list text:style-name="id1-3-2-2-1-2-1-6-5-1-1">
                      <text:list-item text:style-override="id1-3-2-2-1-2-1-6-5-1-1-1">
                        <text:number>3.</text:number>
                        <text:p text:style-name="table_al">
                          <text:span text:style-name="nadrukvet">Financiën</text:span>
                        </text:p>
                      </text:list-item>
                    </text:list>
                  </table:table-cell>
                  <table:table-cell table:style-name="cell_frame_all" table:number-rows-spanned="1" table:number-columns-spanned="1">
                    <text:p text:style-name="table_al">Artikel 14 Amb</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Uitvoering begrot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6-1-1">
                      <text:list-item text:style-override="id1-3-2-2-1-2-1-6-6-1-1-1">
                        <text:number>4.</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mb</text:p>
                  </table:table-cell>
                  <table:table-cell table:style-name="cell_frame_all" table:number-rows-spanned="1" table:number-columns-spanned="1">
                    <text:p text:style-name="table_al">Afdelingshoofd GKB</text:p>
                  </table:table-cell>
                  <table:table-cell table:style-name="cell_frame_all" table:number-rows-spanned="1" table:number-columns-spanned="1">
                    <text:p text:style-name="table_al">Het besluiten tot het voeren van verweer in bestuursrechtelijke, strafrechtelijke en civielrechtelijke procedur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Het (besluiten tot het) doen van aangifte bij jegens de gemeente veroorzaakte schade en het desgewenst voegen in eventuele (straf)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Het (besluiten tot het) overgaan tot mediatio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6-9-1-1">
                      <text:list-item text:style-override="id1-3-2-2-1-2-1-6-9-1-1-1">
                        <text:number>5.</text:number>
                        <text:p text:style-name="table_al">
                          <text:span text:style-name="nadrukvet">Participatiewet (met name waar het de inkomensdienstverlening betreft)</text:span>
                        </text:p>
                      </text:list-item>
                    </text:list>
                  </table:table-cell>
                  <table:table-cell table:style-name="cell_frame_all" table:number-rows-spanned="1" table:number-columns-spanned="1">
                    <text:p text:style-name="table_al">Directiemandaat inkomensdienstverlening </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ext:p text:style-name="table_al">Bij afboeken van vorderingen geldt:</text:p>
                    <text:p text:style-name="table_al">Afdelingshoofden tot €50.000</text:p>
                    <text:p text:style-name="table_al"/>
                    <text:p text:style-name="table_al">Medewerkers tot €3000</text:p>
                    <text:p text:style-name="table_al"/>
                    <text:p text:style-name="table_al">Directeur tot €100.000 en bij een hoger bedrag overleg met de concerndirecteur.</text:p>
                  </table:table-cell>
                </table:table-row>
                <table:table-row table:style-name="row">
                  <table:table-cell table:style-name="cell_frame_all" table:number-rows-spanned="1" table:number-columns-spanned="1">
                    <text:list text:style-name="id1-3-2-2-1-2-1-6-10-1-1">
                      <text:list-item text:style-override="id1-3-2-2-1-2-1-6-10-1-1-1">
                        <text:number>6.</text:number>
                        <text:p text:style-name="table_al">
                          <text:span text:style-name="nadrukvet">Besluit bijstandsverlening zelfstandigen 2004 (Bbz)</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zelfstandigen, Medewerkers zelfstandigen</text:p>
                  </table:table-cell>
                  <table:table-cell table:style-name="cell_frame_all" table:number-rows-spanned="1" table:number-columns-spanned="1"/>
                  <table:table-cell table:style-name="cell_frame_all" table:number-rows-spanned="1" table:number-columns-spanned="1">
                    <text:p text:style-name="table_al">Bij verstrekken en afboeken van kredieten geldt: </text:p>
                    <text:p text:style-name="table_al">Afdelingshoofden tot €50.000</text:p>
                    <text:p text:style-name="table_al">Medewerkers tot €10.000</text:p>
                    <text:p text:style-name="table_al"/>
                    <text:p text:style-name="table_al">Bij afboeken van vorderingen geldt: </text:p>
                    <text:p text:style-name="table_al">Afdelingshoofden tot €50000</text:p>
                    <text:p text:style-name="table_al">Medewerkers tot €3000</text:p>
                    <text:p text:style-name="table_al"/>
                    <text:p text:style-name="table_al">Directeur tot €100.000 en bij een hoger bedrag overleg met de concerndirecteur.</text:p>
                  </table:table-cell>
                </table:table-row>
                <table:table-row table:style-name="row">
                  <table:table-cell table:style-name="cell_frame_all" table:number-rows-spanned="1" table:number-columns-spanned="1">
                    <text:list text:style-name="id1-3-2-2-1-2-1-6-11-1-1">
                      <text:list-item text:style-override="id1-3-2-2-1-2-1-6-11-1-1-1">
                        <text:number>7.</text:number>
                        <text:p text:style-name="table_al">
                          <text:span text:style-name="nadrukvet">Wet inkomensvoorziening oudere en gedeeltelijk arbeidsongeschikte werkloze werknemers</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ext:p text:style-name="table_al">Bij afboeken van vorderingen geldt:</text:p>
                    <text:p text:style-name="table_al">Afdelingshoofden tot €50.000</text:p>
                    <text:p text:style-name="table_al">Medewerkers tot €3000</text:p>
                    <text:p text:style-name="table_al"/>
                    <text:p text:style-name="table_al">Directeur tot €100.000 en bij een hoger bedrag overleg met de concerndirecteur.</text:p>
                  </table:table-cell>
                </table:table-row>
                <table:table-row table:style-name="row">
                  <table:table-cell table:style-name="cell_frame_all" table:number-rows-spanned="1" table:number-columns-spanned="1">
                    <text:list text:style-name="id1-3-2-2-1-2-1-6-12-1-1">
                      <text:list-item text:style-override="id1-3-2-2-1-2-1-6-12-1-1-1">
                        <text:number>8.</text:number>
                        <text:p text:style-name="table_al">
                          <text:span text:style-name="nadrukvet">Wet inkomensvoorziening oudere en gedeeltelijk arbeidsongeschikte gewezen zelfstandigen</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zelfstandigen, Medewerkers zelfstandigen</text:p>
                  </table:table-cell>
                  <table:table-cell table:style-name="cell_frame_all" table:number-rows-spanned="1" table:number-columns-spanned="1"/>
                  <table:table-cell table:style-name="cell_frame_all" table:number-rows-spanned="1" table:number-columns-spanned="1">
                    <text:p text:style-name="table_al">Bij afboeken van vorderingen geldt:</text:p>
                    <text:p text:style-name="table_al">Afdelingshoofden tot €50.000</text:p>
                    <text:p text:style-name="table_al">Medewerkers tot €3000</text:p>
                    <text:p text:style-name="table_al"/>
                    <text:p text:style-name="table_al">Directeur tot €100.000 en bij een hoger bedrag overleg met de concerndirecteur.</text:p>
                  </table:table-cell>
                </table:table-row>
                <table:table-row table:style-name="row">
                  <table:table-cell table:style-name="cell_frame_all" table:number-rows-spanned="1" table:number-columns-spanned="1">
                    <text:list text:style-name="id1-3-2-2-1-2-1-6-13-1-1">
                      <text:list-item text:style-override="id1-3-2-2-1-2-1-6-13-1-1-1">
                        <text:number>9.</text:number>
                        <text:p text:style-name="table_al">
                          <text:span text:style-name="nadrukvet">Wet gemeentelijke schuldhulpverlening</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GKB, teamleiders en medewerkers GKB</text:p>
                  </table:table-cell>
                  <table:table-cell table:style-name="cell_frame_all" table:number-rows-spanned="1" table:number-columns-spanned="1"/>
                  <table:table-cell table:style-name="cell_frame_all" table:number-rows-spanned="1" table:number-columns-spanned="1">
                    <text:p text:style-name="table_al">Bij het verstrekken van een saneringskrediet geldt: </text:p>
                    <text:p text:style-name="table_al">Medewerkers tot €25.000 </text:p>
                    <text:p text:style-name="table_al">Daarboven overleg met afdelingshoofden</text:p>
                  </table:table-cell>
                </table:table-row>
                <table:table-row table:style-name="row">
                  <table:table-cell table:style-name="cell_frame_all" table:number-rows-spanned="1" table:number-columns-spanned="1">
                    <text:list text:style-name="id1-3-2-2-1-2-1-6-14-1-1">
                      <text:list-item text:style-override="id1-3-2-2-1-2-1-6-14-1-1-1">
                        <text:number>10.</text:number>
                        <text:p text:style-name="table_al">
                          <text:span text:style-name="nadrukvet">Bankreglement Groningse kredietbank 2011</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GKB, teamleiders en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5-1-1">
                      <text:list-item text:style-override="id1-3-2-2-1-2-1-6-15-1-1-1">
                        <text:number>11.</text:number>
                        <text:p text:style-name="table_al">
                          <text:span text:style-name="nadrukvet">Afgeven van een verklaring als bedoeld in artikel 285, eerste lid, onderdeel f Faillissementswet</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GKB, teamleiders en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6-1-1">
                      <text:list-item text:style-override="id1-3-2-2-1-2-1-6-16-1-1-1">
                        <text:number>12.</text:number>
                        <text:p text:style-name="table_al">
                          <text:span text:style-name="nadrukvet">Indienen bij de rechtbank van een verzoek om een moratorium als bedoeld in artikel 287b Faillissementswet</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GKB, teamleiders en medewerkers GK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7-1-1">
                      <text:list-item text:style-override="id1-3-2-2-1-2-1-6-17-1-1-1">
                        <text:number>13.</text:number>
                        <text:p text:style-name="table_al">
                          <text:span text:style-name="nadrukvet">Schuldsaneringsregeling natuurlijke personen als bedoeld in Titel III Faillissementswet</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GKB, teamleiders en medewerkers GK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8-1-1">
                      <text:list-item text:style-override="id1-3-2-2-1-2-1-6-18-1-1-1">
                        <text:number>14.</text:number>
                        <text:p text:style-name="table_al">
                          <text:span text:style-name="nadrukvet">Beschermingsbewind als bedoeld in Titel 19, Boek 1 Burgerlijk Wetboek</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GKB, teamleiders en medewerkers GKB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19-1-1">
                      <text:list-item text:style-override="id1-3-2-2-1-2-1-6-19-1-1-1">
                        <text:number>15.</text:number>
                        <text:p text:style-name="table_al">
                          <text:span text:style-name="nadrukvet">Wet kinderopvang (Aanvraag voor kinderopvang/vergoeding bij bijzondere bijstand) en de Verordening Wet kinderopvang Groningen</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0-1-1">
                      <text:list-item text:style-override="id1-3-2-2-1-2-1-6-20-1-1-1">
                        <text:number>16.</text:number>
                        <text:p text:style-name="table_al">
                          <text:span text:style-name="nadrukvet">Regeling tegemoetkoming kosten kinderopvang op grond van sociaal-medische indicatie</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1-1-1">
                      <text:list-item text:style-override="id1-3-2-2-1-2-1-6-21-1-1-1">
                        <text:number>17.</text:number>
                        <text:p text:style-name="table_al">
                          <text:span text:style-name="nadrukvet">Het aanwijzen van toezichthouders belast met toezicht op naleving van de Participatiewet, IOAW en IOAZ op basis van collegebesluit d.d. 18 augustus 2009</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 handha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2-1-1">
                      <text:list-item text:style-override="id1-3-2-2-1-2-1-6-22-1-1-1">
                        <text:number>18.</text:number>
                        <text:p text:style-name="table_al">
                          <text:span text:style-name="nadrukvet">Uitvoering Beleidsregels algemene en bijzondere bijstand participatiewet, IOAW, IOAZ en Bbz 2004 </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3-1-1">
                      <text:list-item text:style-override="id1-3-2-2-1-2-1-6-23-1-1-1">
                        <text:number>19.</text:number>
                        <text:p text:style-name="table_al">
                          <text:span text:style-name="nadrukvet">Uitvoering Beleidsregels terug- en invordering Participatiewet, IOAW, IOAZ en Bbz 2004</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4-1-1">
                      <text:list-item text:style-override="id1-3-2-2-1-2-1-6-24-1-1-1">
                        <text:number>20.</text:number>
                        <text:p text:style-name="table_al">
                          <text:span text:style-name="nadrukvet">Afstemmingsverordening Participatiewet, IOAW en IOAZ 2015</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5-1-1">
                      <text:list-item text:style-override="id1-3-2-2-1-2-1-6-25-1-1-1">
                        <text:number>21.</text:number>
                        <text:p text:style-name="table_al">
                          <text:span text:style-name="nadrukvet">Beleidsregels marginale zelfstandigen 2015</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6-1-1">
                      <text:list-item text:style-override="id1-3-2-2-1-2-1-6-26-1-1-1">
                        <text:number>22.</text:number>
                        <text:p text:style-name="table_al">
                          <text:span text:style-name="nadrukvet">Beleidsregels parttime ondernemers Participatiewet</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7-1-1">
                      <text:list-item text:style-override="id1-3-2-2-1-2-1-6-27-1-1-1">
                        <text:number>23.</text:number>
                        <text:p text:style-name="table_al">
                          <text:span text:style-name="nadrukvet">Verordening individuele inkomenstoeslag Participatiewet 2015</text:span> <text:span text:style-name="nadrukvet">en Beleidsregels individuele inkomenstoeslag Participatiewet (Beleidsregels IIT)</text:span></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28-1-1">
                      <text:list-item text:style-override="id1-3-2-2-1-2-1-6-28-1-1-1">
                        <text:number>24.</text:number>
                        <text:p text:style-name="table_al">
                          <text:span text:style-name="nadrukvet">Verordening verrekening bestuurlijke boete bij recidive Participatiewet 2015</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ext:p text:style-name="table_al">Met inachtneming van de interne afspraken. </text:p>
                  </table:table-cell>
                </table:table-row>
                <table:table-row table:style-name="row">
                  <table:table-cell table:style-name="cell_frame_all" table:number-rows-spanned="1" table:number-columns-spanned="1">
                    <text:list text:style-name="id1-3-2-2-1-2-1-6-29-1-1">
                      <text:list-item text:style-override="id1-3-2-2-1-2-1-6-29-1-1-1">
                        <text:number>25.</text:number>
                        <text:p text:style-name="table_al">
                          <text:span text:style-name="nadrukvet">Beleidsregels bijzondere bijstand beschermingsbewind en Tarieven beschermingsbewind door de gemeente Groningen</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30-1-1">
                      <text:list-item text:style-override="id1-3-2-2-1-2-1-6-30-1-1-1">
                        <text:number>26.</text:number>
                        <text:p text:style-name="table_al">
                          <text:span text:style-name="nadrukvet">Beleidsregels duurzame gebruiksgoederen 2015 </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31-1-1">
                      <text:list-item text:style-override="id1-3-2-2-1-2-1-6-31-1-1-1">
                        <text:number>27.</text:number>
                        <text:p text:style-name="table_al">
                          <text:span text:style-name="nadrukvet">Beleidsregel vergoeding kosten kinderopvang</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 m.u.v. medewerkers G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32-1-1">
                      <text:list-item text:style-override="id1-3-2-2-1-2-1-6-32-1-1-1">
                        <text:number>28.</text:number>
                        <text:p text:style-name="table_al">
                          <text:span text:style-name="nadrukvet">Uitvoering Regeling opvang ontheemden Oekraïne (RooO) (met name de financiële toelage)*</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33-1-1">
                      <text:list-item text:style-override="id1-3-2-2-1-2-1-6-33-1-1-1">
                        <text:number>29.</text:number>
                        <text:p text:style-name="table_al">
                          <text:span text:style-name="nadrukvet">Beleidsregels eenmalige energietoeslag 2023 Groningen </text:span>
                        </text:p>
                      </text:list-item>
                    </text:list>
                  </table:table-cell>
                  <table:table-cell table:style-name="cell_frame_all" table:number-rows-spanned="1" table:number-columns-spanned="1">
                    <text:p text:style-name="table_al">Directiemandaat inkomensdienstverlening </text:p>
                  </table:table-cell>
                  <table:table-cell table:style-name="cell_frame_all" table:number-rows-spanned="1" table:number-columns-spanned="1">
                    <text:p text:style-name="table_al">Afdelingshoofden, Medewerkers van inkomens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1-6-34-1-1">
                      <text:list-item text:style-override="id1-3-2-2-1-2-1-6-34-1-1-1">
                        <text:number>30.</text:number>
                        <text:p text:style-name="table_al">
                          <text:span text:style-name="nadrukvet">Artikel 2.21 van de Wet hersteloperatie toeslagen</text:span>
                        </text:p>
                      </text:list-item>
                    </text:list>
                  </table:table-cell>
                  <table:table-cell table:style-name="cell_frame_all" table:number-rows-spanned="1" table:number-columns-spanned="1">
                    <text:p text:style-name="table_al">Directiemandaat inkomensdienstverlening</text:p>
                  </table:table-cell>
                  <table:table-cell table:style-name="cell_frame_all" table:number-rows-spanned="1" table:number-columns-spanned="1">
                    <text:p text:style-name="table_al">Afdelingshoofden, Medewerkers van inkomensdienstverlening</text:p>
                  </table:table-cell>
                  <table:table-cell table:style-name="cell_frame_all" table:number-rows-spanned="1" table:number-columns-spanned="1">
                    <text:p text:style-name="table_al">Het betreft brede ondersteuning door gemeente voor gedupeerde aanvrager kinderopvangtoeslag</text:p>
                  </table:table-cell>
                  <table:table-cell table:style-name="cell_frame_all" table:number-rows-spanned="1" table:number-columns-spanned="1"/>
                </table:table-row>
              </table:table>
              <text:p text:style-name="table_bottom"/>
            </text:section>
            <text:p text:style-name="al">*Dit betreft een burgemeestersbevoegdheid. Deze is opgenomen in het directiemandaat en het ondermandaat om zo overzichtelijk te houden wat de directie Inkomensdienstverlening aan regelingen uitvoert.</text:p>
            <text:p text:style-name="al"/>
            <text:p text:style-name="al">Toelichting personeelsmanagement:</text:p>
            <text:p text:style-name="al">Dit artikel beoogt alle handelingen te omvatten die horen bij de normale verhoudingen tussen leidinggevende en zijn/haar werknemers zoals functionerings- en beoordelingsgesprekken en verlofzaken. Expliciet vallen hier in ieder geval niet onder: wijziging inschakeling functies, financiële vergoedingen en beloningen, sanctiebesluiten in welke vorm dan ook.</text:p>
            <text:p text:style-name="al"/>
            <text:p text:style-name="al">Deze regeling treedt in werking op de dag na bekendmaking onder gelijktijdige intrekking van het Ondermandaat directie Inkomensdienstverlening. De regeling onder nummer 30 werkt terug tot en met 1 januari 2024.</text:p>
          </text:section>
        </text:section>
        <text:section text:name="regeling-sluiting_id1-3-2-3" text:style-name="regeling-sluiting">
          <text:section text:name="ondertekening_id1-3-2-3-1">
            <text:p><text:span text:style-name="functie">Vastgesteld door:</text:span></text:p>
            <text:p><text:span text:style-name="functie"/></text:p>
          </text:section>
          <text:section text:name="ondertekening_id1-3-2-3-2">
            <text:p><text:span text:style-name="functie"/></text:p>
            <text:p><text:span text:style-name="functie">Directeur Inkomensdienstverlening,</text:span></text:p>
            <text:p><text:span text:style-name="functie">Aaldert van Lingen</text:span></text:p>
            <text:p><text:span text:style-name="functie"/></text:p>
          </text:section>
          <text:section text:name="ondertekening_id1-3-2-3-3">
            <text:p><text:span text:style-name="functie"/></text:p>
            <text:p><text:span text:style-name="functie">Datum: 3 december 2024</text:span></text:p>
            <text:p><text:span text:style-name="functie"/></text:p>
          </text:section>
          <text:section text:name="ondertekening_id1-3-2-3-4">
            <text:p><text:span text:style-name="functie"/></text:p>
            <text:p><text:span text:style-name="functie">Bekendgemaakt via lokaleregelgeving.overhei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79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01-31</meta:user-defined>
    <meta:user-defined meta:name="DC.source">hoofdstuk 10 van de Algemene wet bestuursrecht]|[1.0:c:BWBR0005537&amp;hoofdstuk=10&amp;g=2024-11-19</meta:user-defined>
    <meta:user-defined meta:name="DC.source">Algemeen mandaatbesluit 2023]|[https://lokaleregelgeving.overheid.nl/CVDR698586/2</meta:user-defined>
    <meta:user-defined meta:name="DC.source">Directiemandaat en aanwijzingsbesluit(en) Inkomensdienstverlening gemeente Groningen 2024]|[http://lokaleregelgeving.overheid.nl/CVDR725076</meta:user-defined>
    <meta:user-defined meta:name="DCTERMS.alternative">Ondermandaat directie Inkomensdienstverlening 2024</meta:user-defined>
    <dc:language>nl</dc:language>
    <meta:user-defined meta:name="OVERHEIDop.locatietype/OVERHEIDop.gebiedsmarkering">Gemeente</meta:user-defined>
    <meta:user-defined meta:name="DC.title">Ondermandaat directie Inkomensdienstverlening 2024</meta:user-defined>
    <meta:user-defined meta:name="DCTERMS.W3CDTF/DCTERMS.available">2024-12-10</meta:user-defined>
    <meta:user-defined meta:name="DCTERMS.W3CDTF/OVERHEIDop.jaargang">2024</meta:user-defined>
    <meta:user-defined meta:name="OVERHEIDop.publicationIssue">516796</meta:user-defined>
    <meta:user-defined meta:name="OVERHEIDop.betreftRegeling">CVDR728759_1</meta:user-defined>
    <meta:user-defined meta:name="OVERHEIDop.GmbID/DC.identifier">gmb-2024-516796</meta:user-defined>
    <meta:user-defined meta:name="xs:date/OVERHEIDop.startdatum">2024-12-11</meta:user-defined>
    <meta:user-defined meta:name="OVERHEIDop.versieInformatie"/>
  </office:meta>
</office:document-meta>
</file>