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eur in de berging aan de straatzijde aan Zuringlaan 25 3742E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eur in de berging aan de straatzijde aan Zuringlaan 25 3742EW Baarn. Kenmerk 1062520 en datum besluit 05-12-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67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520</meta:user-defined>
    <meta:user-defined meta:name="DCTERMS.abstract">het plaatsen van een deur in de berging aan de straatzijde</meta:user-defined>
    <dc:language>nl</dc:language>
    <meta:user-defined meta:name="OVERHEIDop.locatietype/OVERHEIDop.gebiedsmarkering">Vlak</meta:user-defined>
    <meta:user-defined meta:name="DC.title">Omgevingsvergunning verleend voor het plaatsen van een deur in de berging aan de straatzijde aan Zuringlaan 25 3742EW Baarn</meta:user-defined>
    <meta:user-defined meta:name="DCTERMS.W3CDTF/DCTERMS.available">2024-12-09</meta:user-defined>
    <meta:user-defined meta:name="DCTERMS.W3CDTF/OVERHEIDop.jaargang">2024</meta:user-defined>
    <meta:user-defined meta:name="OVERHEIDop.publicationIssue">516794</meta:user-defined>
    <meta:user-defined meta:name="OVERHEIDop.GmbID/DC.identifier">gmb-2024-516794</meta:user-defined>
    <meta:user-defined meta:name="OVERHEIDop.versieInformatie"/>
  </office:meta>
</office:document-meta>
</file>