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beneden- en 5 bovenwoningen aan nabij- Kruksebaan 1 ev Groesbeek (Groesbeek sectie M, nummer 792), zaaknummer AB24.01997 (voorheen W.Z23.109469.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bouwen van 5 beneden- en 5 bovenwoningen aan nabij- Kruksebaan 1 ev Groesbeek (Groesbeek sectie M, nummer 792).</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0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67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5 beneden- en 5 bovenwoningen aan nabij- Kruksebaan 1 ev Groesbeek (Groesbeek sectie M, nummer 792), zaaknummer AB24.01997 (voorheen W.Z23.109469.01)</meta:user-defined>
    <meta:user-defined meta:name="OVERHEIDop.datumEindeReactietermijn">2025-01-21</meta:user-defined>
    <meta:user-defined meta:name="OVERHEIDop.terinzageleggingBG">https://www.odregionijmegen.nl/vergunningenpagina/AB24.01997</meta:user-defined>
    <meta:user-defined meta:name="DCTERMS.W3CDTF/DCTERMS.available">2024-12-09</meta:user-defined>
    <meta:user-defined meta:name="DCTERMS.W3CDTF/OVERHEIDop.jaargang">2024</meta:user-defined>
    <meta:user-defined meta:name="OVERHEIDop.publicationIssue">516791</meta:user-defined>
    <meta:user-defined meta:name="OVERHEIDop.GmbID/DC.identifier">gmb-2024-516791</meta:user-defined>
    <meta:user-defined meta:name="OVERHEIDop.versieInformatie"/>
  </office:meta>
</office:document-meta>
</file>