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eigening van onroerende zaken in de gemeente Coevorden voor de uitvoering van het bestemmingsplan “De Nieuwe Vest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Coevorden deelt mee dat, ingevolge artikel 78, zevende lid, van de onteigeningswet, vanaf 17 december 2024 tot en met 27 januari 2025 een afschrift van het koninklijk besluit van 22 oktober 2024, nr. 2024002366, ter inzage ligt. </text:p>
            <text:p text:style-name="common-al">De in het koninklijk besluit ten name van de gemeente Coevorden ter onteigening aangewezen onroerende zaken zijn nodig voor de uitvoering van het bestemmingsplan “De Nieuwe Veste’’. </text:p>
            <text:p text:style-name="common-al">Aan de door de Kroon ter onteigening aangewezen onroerende zaken zijn de onderscheiden bestemmingen Maatschappelijk en Groen toegekend. Op de onroerende zaken worden werken en werkzaamheden uitgevoerd ter verwezenlijking van die bestemmingen.</text:p>
            <text:p text:style-name="common-al">Het koninklijk besluit is gepubliceerd in de Staatscourant van 28 november 2024, nr. 38045.</text:p>
            <text:p text:style-name="common-al">Tegen dit besluit staat geen beroep open.</text:p>
            <text:p text:style-name="last-al">Een afschrift van het koninklijk besluit ligt ter inzage op de volgende locaties:</text:p>
            <text:list text:style-name="id1-3-2-1-1-7">
              <text:list-item text:style-override="id1-3-2-1-1-7-1">
                <text:number>•</text:number>
                <text:p text:style-name="al">gemeente Coevorden, Kasteel 1 te Coevorden </text:p>
                <text:p text:style-name="al">(openingstijden staan op de website van de gemeente).</text:p>
              </text:list-item>
              <text:list-item text:style-override="id1-3-2-1-1-7-2">
                <text:number>•</text:number>
                <text:p text:style-name="al">Rijkswaterstaat Corporate Dienst, Griffioenlaan 2 te Utrecht in de centrale ha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678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002366</meta:user-defined>
    <dc:language>nl</dc:language>
    <meta:user-defined meta:name="OVERHEIDop.locatietype/OVERHEIDop.gebiedsmarkering">Adres</meta:user-defined>
    <meta:user-defined meta:name="OVERHEIDop.locatietype/OVERHEIDop.gebiedsmarkering">Woonplaats</meta:user-defined>
    <meta:user-defined meta:name="DC.title">Onteigening van onroerende zaken in de gemeente Coevorden voor de uitvoering van het bestemmingsplan “De Nieuwe Veste’’</meta:user-defined>
    <meta:user-defined meta:name="DCTERMS.W3CDTF/DCTERMS.available">2024-12-12</meta:user-defined>
    <meta:user-defined meta:name="DCTERMS.W3CDTF/OVERHEIDop.jaargang">2024</meta:user-defined>
    <meta:user-defined meta:name="OVERHEIDop.publicationIssue">516788</meta:user-defined>
    <meta:user-defined meta:name="OVERHEIDop.GmbID/DC.identifier">gmb-2024-516788</meta:user-defined>
    <meta:user-defined meta:name="OVERHEIDop.versieInformatie"/>
  </office:meta>
</office:document-meta>
</file>