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bloot eigendom van het perceel grond aan P.J. Bliekstraat 5 te 3201 PL Spijkenis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een voorgenomen verkoop van gemeentelijk vastgoed – waaronder blooteigendom – transparant moeten handelen en mededingingsruimte moeten bieden. Dit zodat iedere gegadigde kenbaar kan maken dat ook zij in aanmerking komt voor de aankoop van dit vastgoed.</text:p>
            <text:p text:style-name="common-al">In genoemd arrest wordt ook een uitzondering geformuleerd. Van een selectieprocedure kan worden afgezien, als bij voorbaat vaststaat of redelijkerwijs mag worden aangenomen dat op grond van objectieve, toetsbare en redelijke criteria slechts één serieuze gegadigde in aanmerking komt voor de aankoop. In dat geval moet het voornemen tot de voorgenomen een-op-een verkoop wel (gemotiveerd) bekend worden gemaakt.</text:p>
            <text:p text:style-name="common-al">
            <text:span text:style-name="nadrukondlijn">Voorgenomen verkoop</text:span>
          </text:p>
            <text:p text:style-name="common-al">De gemeente Nissewaard is voornemens het bloot eigendom te verkopen van het perceel grond kadastraal bekend gemeente Spijkenisse, sectie D, nummer 7260, plaatselijk bekend P.J. Bliekstraat 5 te 3201 PL Spijkenisse aan de huidige erfpachter die het recht van erfpacht heeft op voornoemd perceel.</text:p>
            <text:p text:style-name="common-al">
            <text:span text:style-name="nadrukondlijn">Motivering</text:span>
          </text:p>
            <text:p text:style-name="common-al">Gelet op het voorgaande is de gemeente Nissewaard van oordeel dat er op grond van objectieve, redelijke en toetsbare criteria slechts één serieuze gegadigde in aanmerking komt voor de voorgenomen verkoop. De gemeente Nissewaard voert hiertoe de navolgende argumenten aan:</text:p>
            <text:p text:style-name="common-al">De huidige erfpachter heeft het onderhavig perceel grond bij akte van 31 augustus 2022 verworven waarbij de Algemene Bepalingen voor voortdurende erfpacht 1993 van de gemeente Spijkenisse, vastgesteld bij besluit van de Raad van de gemeente op 28 april 1993, van toepassing zijn verklaard. Op grond van deze bepalingen heeft de huidige erfpachter de mogelijkheid om het bloot eigendom aan te kopen; een beroep op deze mogelijkheden is dan ook gedaan door de huidige erfpachter c.q. aspirant-koper. Dit recht is overeengekomen ruim voordat het Didam-arrest is gewezen. </text:p>
            <text:p text:style-name="common-al">
            <text:span text:style-name="nadrukondlijn">Reactie</text:span>
          </text:p>
            <text:p text:style-name="last-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f.rensen@nissewaard.nl" xlink:type="simple">f.rensen@nissewaard.nl</text:a> onder vermelding van dossiernummer DIG0050587.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678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8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rkoop bloot eigendom van het perceel grond aan P.J. Bliekstraat 5 te 3201 PL Spijkenisse</meta:user-defined>
    <meta:user-defined meta:name="DCTERMS.W3CDTF/DCTERMS.available">2024-12-10</meta:user-defined>
    <meta:user-defined meta:name="DCTERMS.W3CDTF/OVERHEIDop.jaargang">2024</meta:user-defined>
    <meta:user-defined meta:name="OVERHEIDop.publicationIssue">516784</meta:user-defined>
    <meta:user-defined meta:name="OVERHEIDop.GmbID/DC.identifier">gmb-2024-516784</meta:user-defined>
    <meta:user-defined meta:name="OVERHEIDop.versieInformatie"/>
  </office:meta>
</office:document-meta>
</file>