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Castricum, het bouwen van 13 woningen, verzenddatum 5 december 2024 (Z2024-00003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7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70</meta:user-defined>
    <meta:user-defined meta:name="DCTERMS.abstract">Brakersweg Castricum, het bouwen van 13 woningen, verzenddatum 5 december 2024 (Z2024-0000397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rakersweg Castricum, het bouwen van 13 woningen, verzenddatum 5 december 2024 (Z2024-00003970)</meta:user-defined>
    <meta:user-defined meta:name="DCTERMS.W3CDTF/DCTERMS.available">2024-12-09</meta:user-defined>
    <meta:user-defined meta:name="DCTERMS.W3CDTF/OVERHEIDop.jaargang">2024</meta:user-defined>
    <meta:user-defined meta:name="OVERHEIDop.publicationIssue">516775</meta:user-defined>
    <meta:user-defined meta:name="OVERHEIDop.GmbID/DC.identifier">gmb-2024-516775</meta:user-defined>
    <meta:user-defined meta:name="OVERHEIDop.versieInformatie"/>
  </office:meta>
</office:document-meta>
</file>