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genoord 3, 2411TC Bodegrav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Bodegraven-Reeuwijk een besluit genomen op de aanvraag met kenmerk 2024-00024604. Het gaat over het plaatsen van een dakkapel aan de achterzijde woning op de locatie Wilgenoord 3, 2411TC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7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6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genoord 3, 2411TC Bodegraven</meta:user-defined>
    <meta:user-defined meta:name="DCTERMS.W3CDTF/DCTERMS.available">2024-12-09</meta:user-defined>
    <meta:user-defined meta:name="DCTERMS.W3CDTF/OVERHEIDop.jaargang">2024</meta:user-defined>
    <meta:user-defined meta:name="OVERHEIDop.publicationIssue">516764</meta:user-defined>
    <meta:user-defined meta:name="OVERHEIDop.GmbID/DC.identifier">gmb-2024-516764</meta:user-defined>
    <meta:user-defined meta:name="OVERHEIDop.versieInformatie"/>
  </office:meta>
</office:document-meta>
</file>