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p melding voor een Feestavond van de Korfbalvereniging op 14 december 2024 aan John F. Kennedylaa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incidentele festiviteit:</text:span>
          </text:p>
            <text:p text:style-name="common-al">4 december 2024:</text:p>
            <text:p text:style-name="common-al">Feestavond Korfbalvereniging, 14 december 2024, John F. Kennedylaan 116, Z.347821.</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676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6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6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7821</meta:user-defined>
    <dc:language>nl</dc:language>
    <meta:user-defined meta:name="OVERHEIDop.locatietype/OVERHEIDop.gebiedsmarkering">Weg</meta:user-defined>
    <meta:user-defined meta:name="DC.title">Toestemming op melding voor een Feestavond van de Korfbalvereniging op 14 december 2024 aan John F. Kennedylaan te Woudenberg</meta:user-defined>
    <meta:user-defined meta:name="DCTERMS.W3CDTF/DCTERMS.available">2024-12-10</meta:user-defined>
    <meta:user-defined meta:name="DCTERMS.W3CDTF/OVERHEIDop.jaargang">2024</meta:user-defined>
    <meta:user-defined meta:name="OVERHEIDop.publicationIssue">516763</meta:user-defined>
    <meta:user-defined meta:name="OVERHEIDop.GmbID/DC.identifier">gmb-2024-516763</meta:user-defined>
    <meta:user-defined meta:name="OVERHEIDop.versieInformatie"/>
  </office:meta>
</office:document-meta>
</file>