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dode en zieke bomen alsmede het kappen van een douglassparren vanwege stormschade op diverse locaties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7 november 2024:</text:p>
            <text:p text:style-name="common-al">Ruitershoef (1 zomereik), Klein Geerestein (1 zomereik, 1 gewone beuk), Heiligerlee (1 rode beuk, 1 gewone beuk) en Griftbos (diverse douglassparren) op Landgoed Geerestein pa. 3931 MA 9 te Woudenberg, Kadastrale aanduiding: Woudenberg, sectie G nummer 20; 370 en 408, het kappen van 5 dode en zieke bomen alsmede het kappen van een perceel douglassparren vanwege stormschade, Z.34737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7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47379</meta:user-defined>
    <dc:language>nl</dc:language>
    <meta:user-defined meta:name="OVERHEIDop.locatietype/OVERHEIDop.gebiedsmarkering">Woonplaats</meta:user-defined>
    <meta:user-defined meta:name="DC.title">Toestemming voor het kappen van 5 dode en zieke bomen alsmede het kappen van een douglassparren vanwege stormschade op diverse locaties te Woudenberg</meta:user-defined>
    <meta:user-defined meta:name="DCTERMS.W3CDTF/DCTERMS.available">2024-12-10</meta:user-defined>
    <meta:user-defined meta:name="DCTERMS.W3CDTF/OVERHEIDop.jaargang">2024</meta:user-defined>
    <meta:user-defined meta:name="OVERHEIDop.publicationIssue">516762</meta:user-defined>
    <meta:user-defined meta:name="OVERHEIDop.GmbID/DC.identifier">gmb-2024-516762</meta:user-defined>
    <meta:user-defined meta:name="OVERHEIDop.versieInformatie"/>
  </office:meta>
</office:document-meta>
</file>