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7 parkeervakken voor een standplaats op 29 januari en 26 februari 2025 op de parkeerplaats aan Park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7 parkeervakken voor een standplaats op 29 januari en 26 februari 2025, parkeerplaats aan de Parklaan, Z.34786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7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7863</meta:user-defined>
    <dc:language>nl</dc:language>
    <meta:user-defined meta:name="OVERHEIDop.locatietype/OVERHEIDop.gebiedsmarkering">Weg</meta:user-defined>
    <meta:user-defined meta:name="DC.title">Aanvraag vergunning voor het innemen van 7 parkeervakken voor een standplaats op 29 januari en 26 februari 2025 op de parkeerplaats aan Parklaan te Woude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61</meta:user-defined>
    <meta:user-defined meta:name="OVERHEIDop.GmbID/DC.identifier">gmb-2024-516761</meta:user-defined>
    <meta:user-defined meta:name="OVERHEIDop.versieInformatie"/>
  </office:meta>
</office:document-meta>
</file>