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nemen van een standplaats met een Medialab op 27 december 2024 op parkeerplaats Sporthal De Camp aan De Bosrand 15-1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 ingetrokken:</text:span>
          </text:p>
            <text:p text:style-name="common-al">Het innemen van een standplaats met een Medialab op 27 december 2024, parkeerplaats Sporthal De Camp, De Bosrand 15-17, 27 december 2024, Z.34772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1676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6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6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77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innemen van een standplaats met een Medialab op 27 december 2024 op parkeerplaats Sporthal De Camp aan De Bosrand 15-17 te Woudenber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760</meta:user-defined>
    <meta:user-defined meta:name="OVERHEIDop.GmbID/DC.identifier">gmb-2024-516760</meta:user-defined>
    <meta:user-defined meta:name="OVERHEIDop.versieInformatie"/>
  </office:meta>
</office:document-meta>
</file>