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Zeewolderhoek, het aanbrengen van een hek t.b.v. een hondenlosloop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anuari 2024 een omgevingsvergunning verleend voor het aanbrengen van een hek t.b.v. een hondenlosloopgebied, activiteit *1, op de locatie Zeewolderhoek. De vergunning heeft dossiernummer: 24Z0000029.</text:p>
            <text:p text:style-name="common-al"/>
            <text:p text:style-name="common-al">Ter inzage</text:p>
            <text:p text:style-name="common-al">De stukken liggen vanaf 7 febr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67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verleende omgevingsvergunning, Zeewolderhoek, het aanbrengen van een hek t.b.v. een hondenlosloopgebie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1676</meta:user-defined>
    <meta:user-defined meta:name="OVERHEIDop.GmbID/DC.identifier">gmb-2024-51676</meta:user-defined>
    <meta:user-defined meta:name="OVERHEIDop.versieInformatie"/>
  </office:meta>
</office:document-meta>
</file>