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oordiek, 7119AK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populierenbosje met herplant aan Goordiek nabij Wieskampweg 1, 7119AK Winterswijk Corle</text:span>
          </text:p>
            <text:p text:style-name="common-al">De gemeente Winterswijk heeft een aanvraag voor een omgevingsvergunning ontvangen. De vergunning is aangevraagd voor het Kappen van een populierenbosje met herplant aan Goordiek nabij Wieskampweg 1, 7119AK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67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34</meta:user-defined>
    <meta:user-defined meta:name="DCTERMS.abstract">Betreft: aanvraag op locatie Wieskampweg 1, 7119AK Winterswijk Co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Goordiek, 7119AK Winterswijk Corl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75</meta:user-defined>
    <meta:user-defined meta:name="OVERHEIDop.GmbID/DC.identifier">gmb-2024-51675</meta:user-defined>
    <meta:user-defined meta:name="OVERHEIDop.versieInformatie"/>
  </office:meta>
</office:document-meta>
</file>