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vullende voorziening 7 Brugfunctionaris in het onderwijs als bedoeld in artikel 1.6 van de Verordening financiële en materiele gelijkstelling onderwijs Delf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Aanduiding van de aanvullende voorziening </text:p>
            <text:p text:style-name="al">De aanvullende voorziening is een financiële bijdrage voor schoolbesturen voor de inzet van een brugfunctionaris in de schooljaren 2024-2025 en 2025-2026. Het doel van deze aanvullende voorziening is het bevorderen van gelijke onderwijs- en ontwikkelkansen voor iedere leerling. Het achterliggende maatschappelijke doel van de aanvullende voorziening is een optimale ontwikkeling van de leerling door een laagdrempelige en passende ondersteuning voor ouders in hun thuissituatie en door het stimuleren van partnerschap tussen school, thuis en de wijk. </text:p>
          </text:section>
          <text:section text:name="artikel_id1-3-2-2-2" text:style-name="artikel">
            <text:p text:style-name="artikel_kop_titel"><text:span text:style-name="artikel_kop_label"/> <text:span text:style-name="artikel_kop_nr">II</text:span>  Indieningsdatum </text:p>
            <text:p text:style-name="al">In afwijking van artikelen 10 eerste en tweede lid en artikel 12 derde lid onder h van de ASV, kan een aanvraag voor deze voorziening eenmalig worden ingediend, voor 1 november 2024.</text:p>
          </text:section>
          <text:section text:name="artikel_id1-3-2-2-3" text:style-name="artikel">
            <text:p text:style-name="artikel_kop_titel"><text:span text:style-name="artikel_kop_label"/> <text:span text:style-name="artikel_kop_nr">III</text:span> Tijdvak waarvoor de aanvullende voorziening wordt toegekend </text:p>
            <text:p text:style-name="al">Voor de schooljaren 2024-2025 en 2025-2026.</text:p>
          </text:section>
          <text:section text:name="artikel_id1-3-2-2-4" text:style-name="artikel">
            <text:p text:style-name="artikel_kop_titel"><text:span text:style-name="artikel_kop_label"/> <text:span text:style-name="artikel_kop_nr">IV</text:span>  Doelgroep en toekenningscriteria </text:p>
            <text:p text:style-name="al">
            <text:span text:style-name="nadrukcur">IVa</text:span>
            <text:span text:style-name="nadrukcur"> Schoolsoort </text:span>
          </text:p>
            <text:p text:style-name="al"/>
            <text:p text:style-name="al">Basisscholen, speciale scholen voor basisonderwijs, scholen voor speciaal onderwijs, scholen voor voortgezet (speciaal) onderwijs. </text:p>
            <text:p text:style-name="al"/>
            <text:p text:style-name="al">
            <text:span text:style-name="nadrukcur">IVb</text:span>
            <text:span text:style-name="nadrukcur"> Overige criteria op basis waarvan het schoolbestuur van een school in aanmerking komt voor een voorziening</text:span>
          </text:p>
            <text:p text:style-name="al"/>
            <text:p text:style-name="al">Het college verstrekt uitsluitend subsidie voor de inzet van personele uren voor een brugfunctionaris. </text:p>
            <text:p text:style-name="al">De brugfunctionaris heeft als hoofdtaak:</text:p>
            <text:list text:style-name="id1-3-2-2-4-10">
              <text:list-item text:style-override="id1-3-2-2-4-10-1">
                <text:number>a.</text:number>
                <text:p text:style-name="al">het laagdrempelig en zo veel mogelijk preventief ondersteunen en versterken van ouders en leerlingen bij vragen en signalen die niet direct onderwijs gerelateerd zijn;</text:p>
              </text:list-item>
            </text:list>
            <text:p text:style-name="al">Daarnaast kan de brugfunctionaris de volgende taken hebben: </text:p>
            <text:list text:style-name="id1-3-2-2-4-12">
              <text:list-item text:style-override="id1-3-2-2-4-12-1">
                <text:number>b.</text:number>
                <text:p text:style-name="al">het toeleiden van ouders en leerlingen naar andere instanties en professionals;</text:p>
              </text:list-item>
              <text:list-item text:style-override="id1-3-2-2-4-12-2">
                <text:number>c.</text:number>
                <text:p text:style-name="al">het vergroten van betrokkenheid van ouders bij school;</text:p>
              </text:list-item>
              <text:list-item text:style-override="id1-3-2-2-4-12-3">
                <text:number>d.</text:number>
                <text:p text:style-name="al">het samenwerken met en versterken van leraren en andere medewerkers van het schoolteam bij vragen en signalen die niet direct onderwijs gerelateerd zijn;</text:p>
              </text:list-item>
              <text:list-item text:style-override="id1-3-2-2-4-12-4">
                <text:number>e.</text:number>
                <text:p text:style-name="al">het verbeteren van de verbinding en de samenwerking tussen de school en andere instanties en professionals;</text:p>
              </text:list-item>
              <text:list-item text:style-override="id1-3-2-2-4-12-5">
                <text:number>f.</text:number>
                <text:p text:style-name="al">het verbeteren van de verbinding en samenwerking tussen de school, thuis en de wijk;</text:p>
              </text:list-item>
              <text:list-item text:style-override="id1-3-2-2-4-12-6">
                <text:number>g.</text:number>
                <text:p text:style-name="al">het delen van kennis en expertise met de leraren, onderwijsondersteunend personeel en directeur op een school over het eigen vakgebied.</text:p>
              </text:list-item>
            </text:list>
            <text:p text:style-name="al">De school dient aan de volgende voorwaarden te voldoen:</text:p>
            <text:list text:style-name="id1-3-2-2-4-14">
              <text:list-item text:style-override="id1-3-2-2-4-14-1">
                <text:number>a.</text:number>
                <text:p text:style-name="al">de school heeft een aanvraag gedaan voor de Rijkssubsidie Brugfunctionaris, gepubliceerd in Staatcourant 2023, 33466 (<text:span text:style-name="nadrukcur">zie:</text:span><text:a xlink:href="https://www.rijksoverheid.nl/onderwerpen/passend-onderwijs/subsidieregeling-brugfunctionaris" xlink:type="simple"><text:span text:style-name="nadrukcur"><text:span text:style-name="nadrukondlijn">Subsidieregeling  brugfunctionaris | Passend onderwijs | Rijksoverheid.nl</text:span></text:span></text:a>) en een besluit ontvangen dat de Rijkssubsidie niet verleend is;</text:p>
              </text:list-item>
              <text:list-item text:style-override="id1-3-2-2-4-14-2">
                <text:number>b.</text:number>
                <text:p text:style-name="al">de school neemt deel aan netwerk- en intervisiebijeenkomsten voor brugfunctionarissen, begeleid door een door het college aangestelde partij;</text:p>
              </text:list-item>
              <text:list-item text:style-override="id1-3-2-2-4-14-3">
                <text:number>c.</text:number>
                <text:p text:style-name="al">de school neemt actief deel aan het monitor- en effectonderzoek dat wordt uitgevoerd gedurende het tijdvak, en levert tijdig adequate informatie aan ten behoeve van jaarlijkse tussenrapportages in het kader van het monitor- en effectonderzoek.</text:p>
              </text:list-item>
            </text:list>
          </text:section>
          <text:section text:name="artikel_id1-3-2-2-5" text:style-name="artikel">
            <text:p text:style-name="artikel_kop_titel"><text:span text:style-name="artikel_kop_label"/> <text:span text:style-name="artikel_kop_nr">V</text:span>  Hoogte van de subsidie </text:p>
            <text:list text:style-name="id1-3-2-2-5-2">
              <text:list-item text:style-override="id1-3-2-2-5-2">
                <text:number>1.</text:number>
                <text:p text:style-name="al">De hoogte van de subsidie voor een school voor basisonderwijs in Delft West (Voorhof, Buitenhof en Tanthof-West) bedraagt € 80.000,- per aanvraag (€ 40.000,- voor schooljaar 2024-2025 en € 40.000,- voor schooljaar 2025-2026);</text:p>
              </text:list-item>
              <text:list-item text:style-override="id1-3-2-2-5-3">
                <text:number>2.</text:number>
                <text:p text:style-name="al">De hoogte van de subsidie voor overige basisscholen, speciale scholen voor basisonderwijs, scholen voor speciaal onderwijs en scholen voor voortgezet (speciaal) onderwijs bedraagt € 30.000,- per aanvraag (€ 15.000,- voor 2024-2025 en € 15.000 voor schooljaar 2025-2026).</text:p>
              </text:list-item>
            </text:list>
          </text:section>
          <text:section text:name="artikel_id1-3-2-2-6" text:style-name="artikel">
            <text:p text:style-name="artikel_kop_titel"><text:span text:style-name="artikel_kop_label"/> <text:span text:style-name="artikel_kop_nr">VI</text:span>  Wijze van verantwoorden </text:p>
            <text:list text:style-name="id1-3-2-2-6-2">
              <text:list-item text:style-override="id1-3-2-2-6-2">
                <text:number>1.</text:number>
                <text:p text:style-name="al">De subsidieontvanger brengt uiterlijk 31 oktober 2025 een rapportage uit bij het college over de inhoudelijke voortgang van de activiteiten. Het gaat hierbij om het schooljaar 2024-2025.</text:p>
              </text:list-item>
              <text:list-item text:style-override="id1-3-2-2-6-3">
                <text:number>2.</text:number>
                <text:p text:style-name="al">De subsidieontvanger dient, in afwijking van het bepaalde in artikel 20, eerste lid, van de ASV, uiterlijk 31 oktober 2026 een aanvraag tot subsidievaststelling in bij het college. Het gaat hierbij om de gehele subsidieperiode.</text:p>
              </text:list-item>
              <text:list-item text:style-override="id1-3-2-2-6-4">
                <text:number>3.</text:number>
                <text:p text:style-name="al">In afwijking van het bepaalde in de artikelen 21, 22 en 23 van de ASV bevat de aanvraag tot subsidievaststelling in ieder geval:</text:p>
                <text:list text:style-name="id1-3-2-2-6-4-3">
                  <text:list-item text:style-override="id1-3-2-2-6-4-3-1">
                    <text:number>a.</text:number>
                    <text:p text:style-name="al">een bewijs dat de subsidie is ingezet voor personele uren brugfunctionaris als bedoeld in artikel I;</text:p>
                  </text:list-item>
                  <text:list-item text:style-override="id1-3-2-2-6-4-3-2">
                    <text:number>b.</text:number>
                    <text:p text:style-name="al">een inhoudelijk verslag waaruit kan worden vastgesteld in hoeverre de gesubsidieerde activiteiten, als bedoeld in artikel IVb, door de brugfunctionaris zijn verricht, de aan de activiteiten verbonden doelstellingen zijn bereikt en aan de verplichtingen is voldaan;</text:p>
                  </text:list-item>
                  <text:list-item text:style-override="id1-3-2-2-6-4-3-3">
                    <text:number>c.</text:number>
                    <text:p text:style-name="al">een overzicht van de gesubsidieerde activiteiten en de hieraan verbonden lasten en baten met toelichting (financieel verslag);</text:p>
                  </text:list-item>
                  <text:list-item text:style-override="id1-3-2-2-6-4-3-4">
                    <text:number>d.</text:number>
                    <text:p text:style-name="al">jaarrekening (balans en verlies- en winstrekening) van het afgelopen subsidietijdvak met een toelichting daarop;</text:p>
                  </text:list-item>
                  <text:list-item text:style-override="id1-3-2-2-6-4-3-5">
                    <text:number>e.</text:number>
                    <text:p text:style-name="al">een bestuursverklaring, waarmee van het bestuur van de subsidieontvanger wordt verlangd dat zij verklaren getrouw en rechtmatig te hebben gehandeld.</text:p>
                  </text:list-item>
                </text:list>
              </text:list-item>
            </text:list>
          </text:section>
          <text:section text:name="artikel_id1-3-2-2-7" text:style-name="artikel">
            <text:p text:style-name="artikel_kop_titel"><text:span text:style-name="artikel_kop_label"/> <text:span text:style-name="artikel_kop_nr">VII</text:span> Inwerkingtreding</text:p>
            <text:p text:style-name="al">Deze aanvullende voorziening wordt van kracht op de dag na datum van publicatie en werkt terug tot 1 augustus 2024.</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67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Onbekend</meta:user-defined>
    <meta:user-defined meta:name="DCTERMS.alternative">Aanvullende voorziening 7 Brugfunctionaris in het onderwijs als bedoeld in artikel 1.6 van de Verordening financiële en materiele gelijkstelling onderwijs Delft 2022</meta:user-defined>
    <dc:language>nl</dc:language>
    <meta:user-defined meta:name="OVERHEIDop.locatietype/OVERHEIDop.gebiedsmarkering">Gemeente</meta:user-defined>
    <meta:user-defined meta:name="DC.title">Aanvullende voorziening 7 Brugfunctionaris in het onderwijs als bedoeld in artikel 1.6 van de Verordening financiële en materiele gelijkstelling onderwijs Delft 2022</meta:user-defined>
    <meta:user-defined meta:name="DCTERMS.W3CDTF/DCTERMS.available">2024-12-10</meta:user-defined>
    <meta:user-defined meta:name="DCTERMS.W3CDTF/OVERHEIDop.jaargang">2024</meta:user-defined>
    <meta:user-defined meta:name="OVERHEIDop.publicationIssue">516744</meta:user-defined>
    <meta:user-defined meta:name="OVERHEIDop.betreftRegeling">CVDR728754_1</meta:user-defined>
    <meta:user-defined meta:name="xs:date/OVERHEIDop.startdatum">2024-12-11</meta:user-defined>
    <meta:user-defined meta:name="OVERHEIDop.GmbID/DC.identifier">gmb-2024-516744</meta:user-defined>
    <meta:user-defined meta:name="OVERHEIDop.versieInformatie"/>
  </office:meta>
</office:document-meta>
</file>