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13*"/>
    </style:style>
    <style:style style:family="table-column" style:parent-style-name="colspec" style:name="id1-3-2-5-2-1-2">
      <style:table-column-properties style:rel-column-width="25*"/>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4*"/>
    </style:style>
    <style:style style:family="table-column" style:parent-style-name="colspec" style:name="id1-3-2-5-2-1-5">
      <style:table-column-properties style:rel-column-width="12*"/>
    </style: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5 van het college van burgemeester en wethouders van 24 september 2024 gelezen en besluit, gelet op artikel 228 van de Gemeentewet, de volgende verordening vast te stellen:</text:p>
            <text:p text:style-name="al"/>
            <text:p text:style-name="al">
            <text:span text:style-name="nadrukvet">”Verordening op de heffing en invordering van </text:span>
            <text:span text:style-name="nadrukvet">precariobelasting 2025</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 </text:p>
            <text:list text:style-name="id1-3-2-2-1-3">
              <text:list-item text:style-override="id1-3-2-2-1-3-1">
                <text:number>a.</text:number>
                <text:p text:style-name="al">dag: een periode van 24 uren, aanvangend om 0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natuurlijk persoon of rechtspersoon één of meer voorwerpen onder, op of boven voor de openbare dienst bestemde gemeentegrond mag hebben;</text:p>
              </text:list-item>
              <text:list-item text:style-override="id1-3-2-2-1-3-6">
                <text:number>f.</text:number>
                <text:p text:style-name="al">non-profit-organisatie: een organisatie zonder winstoogmerk.</text:p>
              </text:list-item>
            </text:list>
          </text:section>
          <text:section text:name="artikel_id1-3-2-2-2" text:style-name="artikel">
            <text:p text:style-name="artikel_kop_titel"><text:span text:style-name="artikel_kop_label">Artikel</text:span> <text:span text:style-name="artikel_kop_nr">2</text:span> 
              <text:span text:style-name="nadrukcur">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en daarvan deel uitmakende tarieventabel.</text:p>
          </text:section>
          <text:section text:name="artikel_id1-3-2-2-3" text:style-name="artikel">
            <text:p text:style-name="artikel_kop_titel"><text:span text:style-name="artikel_kop_label">Artikel</text:span> <text:span text:style-name="artikel_kop_nr">3</text:span> 
              <text:span text:style-name="nadrukcur">Belastingplicht </text:span>
            </text:p>
            <text:list text:style-name="id1-3-2-2-3-2">
              <text:list-item text:style-override="id1-3-2-2-3-2-1">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text:span text:style-name="nadrukcur">Vrijstellingen </text:span>
            </text:p>
            <text:p text:style-name="al">De belasting wordt niet geheven ter zake van het hebben van: </text:p>
            <text:list text:style-name="id1-3-2-2-4-3">
              <text:list-item text:style-override="id1-3-2-2-4-3-1">
                <text:number>a.</text:number>
                <text:p text:style-name="al">voorwerpen, onder, op of boven voor de openbare dienst bestemde gemeentegrond, waarvan de aanwezigheid krachtens wettelijk voorschrift of anderszins moet worden gedoogd;</text:p>
              </text:list-item>
              <text:list-item text:style-override="id1-3-2-2-4-3-2">
                <text:number>b.</text:number>
                <text:p text:style-name="al">voorwerpen, onder, op of boven voor de openbare dienst bestemde gemeentegrond, waarvoor uit andere hoofde betaling aan de gemeente moet geschieden;</text:p>
              </text:list-item>
              <text:list-item text:style-override="id1-3-2-2-4-3-3">
                <text:number>c.</text:number>
                <text:p text:style-name="al"> wegwijzers en verkeersaanwijzingen van de Koninklijke Nederlandse Toeristenbond A.N.W.B. en van andere overeenkomstige instellingen;</text:p>
              </text:list-item>
              <text:list-item text:style-override="id1-3-2-2-4-3-4">
                <text:number>d.</text:number>
                <text:p text:style-name="al">naamborden en naamplaten aan de gevel, waarvan de grootste afmeting niet meer bedraagt dan 0,5 (strekkende dan wel vierkante) meter en waarop niet méér vermeld staat dan de naam van de bewoner en het uitgeoefende beroep of bedrijf;</text:p>
              </text:list-item>
              <text:list-item text:style-override="id1-3-2-2-4-3-5">
                <text:number>e.</text:number>
                <text:p text:style-name="al">bouwkundige luifels;</text:p>
              </text:list-item>
              <text:list-item text:style-override="id1-3-2-2-4-3-6">
                <text:number>f.</text:number>
                <text:p text:style-name="al">rijwielrekken;</text:p>
              </text:list-item>
              <text:list-item text:style-override="id1-3-2-2-4-3-7">
                <text:number>g.</text:number>
                <text:p text:style-name="al">voorwerpen, waarvan de gemeente genothebbende krachtens eigendom, bezit of beperkt recht is, met uitzondering van voorwerpen die in gebruik zijn bij een derde;</text:p>
              </text:list-item>
              <text:list-item text:style-override="id1-3-2-2-4-3-8">
                <text:number>h.</text:number>
                <text:p text:style-name="al">voorwerpen onder, op of boven de voor de openbare dienst bestemde gemeentegrond, die daar gehouden worden door een non-profit organisatie;</text:p>
              </text:list-item>
              <text:list-item text:style-override="id1-3-2-2-4-3-9">
                <text:number>i.</text:number>
                <text:p text:style-name="al">voorwerpen, onder, op of boven voor de openbare dienst bestemde gemeentegrond, door een persoon of organisatie die van de gemeente structureel subsidie volgens artikel 4:21, 1e lid Awb ontvangt;</text:p>
              </text:list-item>
              <text:list-item text:style-override="id1-3-2-2-4-3-10">
                <text:number>j.</text:number>
                <text:p text:style-name="al">voorwerpen, onder, op of boven voor de openbare dienst bestemde gemeentegrond, die daar gehouden worden door een algemeen nut beogende instelling (ANBI). </text:p>
              </text:list-item>
            </text:list>
            <text:p text:style-name="al"> </text:p>
          </text:section>
          <text:section text:name="artikel_id1-3-2-2-5" text:style-name="artikel">
            <text:p text:style-name="artikel_kop_titel"><text:span text:style-name="artikel_kop_label">Artikel</text:span> <text:span text:style-name="artikel_kop_nr">5</text:span> 
              <text:span text:style-name="nadrukcur">Maatstaf van heffing en belastingtarief </text:span>
            </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text:span text:style-name="nadrukcur">Berekening van de precariobelasting</text:span>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tenzij anders is bepaald, berekend naar de oppervlakte van de horizontale projectie van de voorwerpen.</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 Indien sprake is van een terras is de heffingsmaatstaf, in afwijking van het tweede lid, de gehele oppervlakte van dit terras, met inbegrip van de ruimte tussen het terrasmeubilair. </text:p>
              </text:list-item>
              <text:list-item text:style-override="id1-3-2-2-6-2-5">
                <text:number>5.</text:number>
                <text:p text:style-name="al"> Indien de gemeente een terrasvergunning heeft verleend is de heffingsmaatstaf de gehele oppervlakte van het terras, met inbegrip van de ruimte tussen het terrasmeubilair, zoals vastgelegd in de vergunning, tenzij blijkt dat in werkelijkheid meer of minder vierkante meters worden ingenomen. </text:p>
              </text:list-item>
              <text:list-item text:style-override="id1-3-2-2-6-2-6">
                <text:number>6.</text:number>
                <text:p text:style-name="al"> Indien sprake is van een bouwterrein is de heffingsmaatstaf, in afwijking van het tweede lid, de gehele oppervlakte van dit bouwterrein, met inbegrip van de ruimte tussen de aldaar geplaatste voorwerpen. </text:p>
              </text:list-item>
              <text:list-item text:style-override="id1-3-2-2-6-2-7">
                <text:number>7.</text:number>
                <text:p text:style-name="al"> Indien sprake is van een bouwterrein en de gemeente heeft ter zake van de bouw een omgevingsvergunning verleend, is de heffingsmaatstaf de gehele oppervlakte van de bouwplaats, zoals opgenomen in de bouwplaatstekening die behoort bij de omgevingsvergunning, met inbegrip van de ruimte tussen de aldaar geplaatste voorwerpen, zoals vastgelegd in de vergunning, tenzij blijkt dat in werkelijkheid meer of minder vierkante meters worden ingenomen. </text:p>
              </text:list-item>
              <text:list-item text:style-override="id1-3-2-2-6-2-8">
                <text:number>8.</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er sprake is van dusdanig bijzondere omstandigheden waardoor<text:span text:style-name="nadrukvet"/>blijkt dat het belastbaar feit zich voor een kortere periode heeft voorgedaan. Indien in de tarieventabel voor een voorwerp tarieven voor verschillende tijdseenheden zijn opgenomen, wordt de precariobelasting berekend op de voor de belastingplichtige meest voordelige wijze.</text:p>
              </text:list-item>
              <text:list-item text:style-override="id1-3-2-2-6-2-9">
                <text:number>9.</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p text:style-name="al">b. indien in de tarieventabel voor een voorwerp wel een maandtarief, maar geen dag- of weektarief is opgenomen, een gedeelte van een maand gelijkgesteld met een maand;</text:p>
                <text:p text:style-name="al">c. indien in de tarieventabel voor een voorwerp wel een jaartarief, maar geen dag- week- of maandtarief is opgenomen, een gedeelte van een jaar gelijkgesteld met een jaar; </text:p>
                <text:p text:style-name="al">d.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text:span text:style-name="nadrukcur">Belastingtijdvak</text:span>
            </text:p>
            <text:list text:style-name="id1-3-2-2-7-2">
              <text:list-item text:style-override="id1-3-2-2-7-2-1">
                <text:number>1.</text:number>
                <text:p text:style-name="al">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 Wanneer geen vergunning is verleend, is het belastingtijdvak de aaneengesloten periode binnen het kalenderjaar gedurende welke het belastbaar feit zich voordoet of heeft voorgedaan.</text:p>
              </text:list-item>
              <text:list-item text:style-override="id1-3-2-2-7-2-3">
                <text:number>3.</text:number>
                <text:p text:style-name="al"> Indien de belasting wordt geheven naar jaartarieven is het belastingtijdvak het kalenderjaar waarin het belastbare feit zich voordoet. </text:p>
              </text:list-item>
              <text:list-item text:style-override="id1-3-2-2-7-2-4">
                <text:number>4.</text:number>
                <text:p text:style-name="al"> In de andere gevallen dan hiervoor genoemd, is het belastingtijdvak het kwartaal, de maand, de week of de dag waarin het belastbare feit zich voordoet,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text:span text:style-name="nadrukcur">Ontstaan van de belastingschuld </text:span>
            </text:p>
            <text:list text:style-name="id1-3-2-2-9-2">
              <text:list-item text:style-override="id1-3-2-2-9-2-1">
                <text:number>1.</text:number>
                <text:p text:style-name="al">In de gevallen bedoeld in artikel 7, eerste en derde lid, is de precariobelasting verschuldigd bij de aanvang van het belastingtijdvak. </text:p>
              </text:list-item>
              <text:list-item text:style-override="id1-3-2-2-9-2-2">
                <text:number>2.</text:number>
                <text:p text:style-name="al">In de gevallen bedoeld in artikel 7, tweede en vierde lid, is de precariobelasting verschuldigd bij het einde van het belastingtijdvak.</text:p>
              </text:list-item>
              <text:list-item text:style-override="id1-3-2-2-9-2-3">
                <text:number>3.</text:number>
                <text:p text:style-name="al">Belastingbedragen van minder dan € 5,00 worden niet geheven. </text:p>
              </text:list-item>
            </text:list>
          </text:section>
          <text:section text:name="artikel_id1-3-2-2-10" text:style-name="artikel">
            <text:p text:style-name="artikel_kop_titel"><text:span text:style-name="artikel_kop_label">Artikel</text:span> <text:span text:style-name="artikel_kop_nr">10</text:span> 
              <text:span text:style-name="nadrukcur">Termijnen van betaling</text:span>
            </text:p>
            <text:list text:style-name="id1-3-2-2-10-2">
              <text:list-item text:style-override="id1-3-2-2-10-2-1">
                <text:number>1.</text:number>
                <text:p text:style-name="al">De precariobelasting moet in één termijn worden betaald, binnen 30 dagen na de dagtekening van de aanslag of factuur </text:p>
              </text:list-item>
              <text:list-item text:style-override="id1-3-2-2-10-2-2">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text:span text:style-name="nadrukcur">Kwijtschelding</text:span>
            </text:p>
            <text:p text:style-name="al">Bij de invordering van de precariobelasting wordt geen kwijtschelding verleend. De factuur of aanslag moet dus altijd worden betaald. </text:p>
          </text:section>
          <text:section text:name="artikel_id1-3-2-2-12" text:style-name="artikel">
            <text:p text:style-name="artikel_kop_titel"><text:span text:style-name="artikel_kop_label">Artikel</text:span> <text:span text:style-name="artikel_kop_nr">12</text:span> 
              <text:span text:style-name="nadrukcur">Nadere regels door het college van burgemeester en wethouders </text:span>
            </text:p>
            <text:p text:style-name="al">Het college van burgemeester en wethouders kan nadere regels geven met betrekking tot de heffing en de invordering van de precariobelasting. Dit zijn dan besluiten van het college waarin deze verordening verder wordt uitgewerkt. Wanneer deze besluiten zijn genomen zijn ze terug te vinden op de websites lokaleregelgeving.overheid.nl en www.waalwijk.nl.</text:p>
          </text:section>
          <text:section text:name="artikel_id1-3-2-2-13" text:style-name="artikel">
            <text:p text:style-name="artikel_kop_titel"><text:span text:style-name="artikel_kop_label">Artikel</text:span> <text:span text:style-name="artikel_kop_nr">13</text:span> 
              <text:span text:style-name="nadrukcur">Inwerkingtreding en citeertitel</text:span>
            </text:p>
            <text:list text:style-name="id1-3-2-2-13-2">
              <text:list-item text:style-override="id1-3-2-2-13-2-1">
                <text:number>1.</text:number>
                <text:p text:style-name="al">De ‘Verordening precariobelasting 2024’ van 2 november 2023 wordt ingetrokken met ingang van 1 januari 2025, maar blijft van toepassing op de belastbare feiten die zich voor 1 januari 2025 hebben voorgedaan;</text:p>
              </text:list-item>
              <text:list-item text:style-override="id1-3-2-2-13-2-2">
                <text:number>2.</text:number>
                <text:p text:style-name="al">Deze verordening treedt in werking met ingang van 1 januari 2025.</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precariobelasting 2025’.</text:p>
              </text:list-item>
            </text:list>
            <text:p text:style-name="al"/>
            <text:p text:style-name="al">Aldus vastgesteld in de openbare raadsvergadering van 7 november 2024. </text:p>
            <text:p text:style-name="al"/>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 </text:span></text:p>
            <text:p><text:span text:style-name="functie">Jeroen Deneer, Sacha Ausems</text:span></text:p>
          </text:section>
        </text:section>
        <text:section text:name="bijlage_id1-3-2-4" text:style-name="bijlage">
          <text:p text:style-name="bijlage_top"/>
        </text:section>
        <text:section text:name="bijlage_id1-3-2-5" text:style-name="bijlage">
          <text:p text:style-name="bijlage_top"/>
          <text:p text:style-name="hoofdstuk_kop">TARIEVENTABEL BEHORENDE BIJ DE VERORDENING PRECARIOBELASTING 2025</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text:span>
                    <text:span text:style-name="nadrukvet">5</text:span>
                  </text:p>
                </table:table-cell>
                <table:table-cell table:style-name="entry" table:number-rows-spanned="1" table:number-columns-spanned="1">
                  <text:p text:style-name="table_al">Oud tarief 2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text:span text:style-name="nadrukvet">€ 0,10</text:span>
                  </text:p>
                  <text:p text:style-name="table_al">
                    <text:span text:style-name="nadrukvet">  </text:span>
                  </text:p>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Korter dan 1 week </text:p>
                  <text:p text:style-name="table_al"/>
                  <text:p text:style-name="table_al"> Vanaf 1 week tot en met 1 maand </text:p>
                  <text:p text:style-name="table_al"/>
                  <text:p text:style-name="table_al">Elke daarop volgende maand, per maand</text:p>
                </table:table-cell>
                <table:table-cell table:style-name="entry" table:number-rows-spanned="1" table:number-columns-spanned="1">
                  <text:p text:style-name="table_al">
                    <text:span text:style-name="nadrukvet">€ 0,00</text:span>
                  </text:p>
                  <text:p text:style-name="table_al"/>
                  <text:p text:style-name="table_al"/>
                  <text:p text:style-name="table_al">
                    <text:span text:style-name="nadrukvet"> €30,75</text:span>
                  </text:p>
                  <text:p text:style-name="table_al"/>
                  <text:p text:style-name="table_al"/>
                  <text:p text:style-name="table_al"/>
                  <text:p text:style-name="table_al"/>
                  <text:p text:style-name="table_al">
                    <text:span text:style-name="nadrukvet">€61,45 </text:span>
                  </text:p>
                </table:table-cell>
                <table:table-cell table:style-name="entry" table:number-rows-spanned="1" table:number-columns-spanned="1">
                  <text:p text:style-name="table_al">€ 0,00</text:p>
                  <text:p text:style-name="table_al"/>
                  <text:p text:style-name="table_al"/>
                  <text:p text:style-name="table_al">€ 29,70</text:p>
                  <text:p text:style-name="table_al"/>
                  <text:p text:style-name="table_al"/>
                  <text:p text:style-name="table_al"/>
                  <text:p text:style-name="table_al"/>
                  <text:p text:style-name="table_al">€ 59,40</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MARKIEZEN, ZONNEBLIND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text:span text:style-name="nadrukvet">€ 46,05</text:span>
                  </text:p>
                  <text:p text:style-name="table_al">
                    <text:span text:style-name="nadrukvet">  </text:span>
                  </text:p>
                </table:table-cell>
                <table:table-cell table:style-name="entry" table:number-rows-spanned="1" table:number-columns-spanned="1">
                  <text:p text:style-name="table_al">€ 44,4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text:p>
                </table:table-cell>
                <table:table-cell table:style-name="entry" table:number-rows-spanned="1" table:number-columns-spanned="1">
                  <text:p text:style-name="table_al">Per dag</text:p>
                </table:table-cell>
                <table:table-cell table:style-name="entry" table:number-rows-spanned="1" table:number-columns-spanned="1">
                  <text:p text:style-name="table_al">
                    <text:span text:style-name="nadrukvet">€ 35,60</text:span>
                  </text:p>
                  <text:p text:style-name="table_al">
                    <text:span text:style-name="nadrukvet">  </text:span>
                  </text:p>
                </table:table-cell>
                <table:table-cell table:style-name="entry" table:number-rows-spanned="1" table:number-columns-spanned="1">
                  <text:p text:style-name="table_al">€ 34,4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ext:p text:style-name="table_al">  </text:p>
                </table:table-cell>
                <table:table-cell table:style-name="entry" table:number-rows-spanned="1" table:number-columns-spanned="1">
                  <text:p text:style-name="table_al">
                    <text:span text:style-name="nadrukvet">€ 130,45</text:span>
                  </text:p>
                  <text:p text:style-name="table_al">
                    <text:span text:style-name="nadrukvet">  </text:span>
                  </text:p>
                </table:table-cell>
                <table:table-cell table:style-name="entry" table:number-rows-spanned="1" table:number-columns-spanned="1">
                  <text:p text:style-name="table_al">€ 126,05</text:p>
                  <text:p text:style-name="table_al"/>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215,85</text:span>
                  </text:p>
                  <text:p text:style-name="table_al">
                    <text:span text:style-name="nadrukvet">  </text:span>
                  </text:p>
                </table:table-cell>
                <table:table-cell table:style-name="entry" table:number-rows-spanned="1" table:number-columns-spanned="1">
                  <text:p text:style-name="table_al">€ 208,55</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35,25</text:span>
                  </text:p>
                  <text:p text:style-name="table_al">
                    <text:span text:style-name="nadrukvet">  </text:span>
                  </text:p>
                </table:table-cell>
                <table:table-cell table:style-name="entry" table:number-rows-spanned="1" table:number-columns-spanned="1">
                  <text:p text:style-name="table_al">€ 34,05</text:p>
                  <text:p text:style-name="table_al"/>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text:span text:style-name="nadrukvet">met uitzondering van een steiger of stellingen zoals onder 10.01</text:spa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52,90</text:span>
                  </text:p>
                  <text:p text:style-name="table_al">
                    <text:span text:style-name="nadrukvet">  </text:span>
                  </text:p>
                </table:table-cell>
                <table:table-cell table:style-name="entry" table:number-rows-spanned="1" table:number-columns-spanned="1">
                  <text:p text:style-name="table_al">€ 51,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centrum van Waalwijk, aangeduid als heffingsgebied van de BIZ (Bedrijveninvesteringszon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31,25</text:span>
                  </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gebied van de BIZ (Bedrijveninvesteringszone)</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2,55</text:span>
                  </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    </text:p>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text:span text:style-name="nadrukcur">evenement</text:span></text:span><text:span text:style-name="nadrukvet"><text:span text:style-name="nadrukcur"> tot 350 bezoekers (klein evenement)</text:span></text:span><text:span text:style-name="nadrukvet"><text:span text:style-name="nadrukcur">,</text:span></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313,40</text:span>
                  </text:p>
                </table:table-cell>
                <table:table-cell table:style-name="entry" table:number-rows-spanned="1" table:number-columns-spanned="1">
                  <text:p text:style-name="table_al">€ 302,80</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text:span text:style-name="nadrukcur">evenement met 350 tot 1600 bezoekers</text:span></text:span><text:span text:style-name="nadrukcur">, </text:span>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text:span text:style-name="nadrukvet">€ 626,95</text:span>
                  </text:p>
                </table:table-cell>
                <table:table-cell table:style-name="entry" table:number-rows-spanned="1" table:number-columns-spanned="1">
                  <text:p text:style-name="table_al">€ 605,75</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text:span text:style-name="nadrukcur">evenement boven 1600 bezoekers</text:span></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
                    <text:span text:style-name="nadrukvet">      </text:span>
                  </text:p>
                  <text:p text:style-name="table_al">
                    <text:span text:style-name="nadrukvet">€ 1.253,90</text:span>
                  </text:p>
                </table:table-cell>
                <table:table-cell table:style-name="entry" table:number-rows-spanned="1" table:number-columns-spanned="1">
                  <text:p text:style-name="table_al">             </text:p>
                  <text:p text:style-name="table_al">€1.211,50</text:p>
                </table:table-cell>
              </table:table-row>
            </table:table>
            <text:p text:style-name="table_bottom"/>
          </text:section>
          <text:p text:style-name="al"/>
          <text:p text:style-name="al">Behoort bij raadsbesluit genomen in de openbare vergadering van 7 november 2024 tot vaststelling van de Verordening precariobelasting 2025.</text:p>
          <text:p text:style-name="al"/>
          <text:p text:style-name="al">De griffier,</text:p>
          <text:p text:style-name="al">Jeroen Den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674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4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4-01-31</meta:user-defined>
    <meta:user-defined meta:name="OVERHEIDop.referentienummer">2024/050</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11</meta:user-defined>
    <meta:user-defined meta:name="DCTERMS.W3CDTF/OVERHEIDop.jaargang">2024</meta:user-defined>
    <meta:user-defined meta:name="OVERHEIDop.externeBijlage">Verordening Precariobelasting 2025|exb-2024-46582</meta:user-defined>
    <meta:user-defined meta:name="OVERHEIDop.publicationIssue">516743</meta:user-defined>
    <meta:user-defined meta:name="OVERHEIDop.betreftRegeling">CVDR728753_1</meta:user-defined>
    <meta:user-defined meta:name="xs:date/OVERHEIDop.startdatum">2025-01-01</meta:user-defined>
    <meta:user-defined meta:name="OVERHEIDop.GmbID/DC.identifier">gmb-2024-516743</meta:user-defined>
    <meta:user-defined meta:name="OVERHEIDop.versieInformatie"/>
  </office:meta>
</office:document-meta>
</file>