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59*"/>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6*"/>
    </style:style>
    <style:style style:family="table-column" style:parent-style-name="colspec" style:name="id1-3-2-5-3-1-5">
      <style:table-column-properties style:rel-column-width="38*"/>
    </style:style>
    <text:list-style style:name="id1-3-2-5-3-1-6-5-5-2">
      <text:list-level-style-bullet text:bullet-char="-" text:level="1">
        <style:list-level-properties text:min-label-width="10mm"/>
      </text:list-level-style-bullet>
    </text:list-style>
    <text:list-style style:name="id1-3-2-5-3-1-6-5-5-2-1">
      <text:list-level-style-bullet text:bullet-char="-" text:level="1">
        <style:list-level-properties text:min-label-width="10mm"/>
      </text:list-level-style-bullet>
    </text:list-style>
    <text:list-style style:name="id1-3-2-5-3-1-6-5-5-4">
      <text:list-level-style-bullet text:bullet-char="-" text:level="1">
        <style:list-level-properties text:min-label-width="10mm"/>
      </text:list-level-style-bullet>
    </text:list-style>
    <text:list-style style:name="id1-3-2-5-3-1-6-5-5-4-1">
      <text:list-level-style-bullet text:bullet-char="-" text:level="1">
        <style:list-level-properties text:min-label-width="10mm"/>
      </text:list-level-style-bullet>
    </text:list-style>
    <text:list-style style:name="id1-3-2-5-3-1-6-5-5-6">
      <text:list-level-style-bullet text:bullet-char="-" text:level="1">
        <style:list-level-properties text:min-label-width="10mm"/>
      </text:list-level-style-bullet>
    </text:list-style>
    <text:list-style style:name="id1-3-2-5-3-1-6-5-5-6-1">
      <text:list-level-style-bullet text:bullet-char="-" text:level="1">
        <style:list-level-properties text:min-label-width="10mm"/>
      </text:list-level-style-bullet>
    </text:list-style>
    <text:list-style style:name="id1-3-2-5-3-1-6-59-2-2">
      <text:list-level-style-bullet text:bullet-char="•" text:level="1">
        <style:list-level-properties text:min-label-width="10mm"/>
      </text:list-level-style-bullet>
    </text:list-style>
    <text:list-style style:name="id1-3-2-5-3-1-6-59-2-2-1">
      <text:list-level-style-bullet text:bullet-char="•" text:level="1">
        <style:list-level-properties text:min-label-width="10mm"/>
      </text:list-level-style-bullet>
    </text:list-style>
    <text:list-style style:name="id1-3-2-5-3-1-6-59-2-2-2">
      <text:list-level-style-bullet text:bullet-char="•" text:level="1">
        <style:list-level-properties text:min-label-width="10mm"/>
      </text:list-level-style-bullet>
    </text:list-style>
    <text:list-style style:name="id1-3-2-5-3-1-6-59-2-2-3">
      <text:list-level-style-bullet text:bullet-char="•" text:level="1">
        <style:list-level-properties text:min-label-width="10mm"/>
      </text:list-level-style-bullet>
    </text:list-style>
    <text:list-style style:name="id1-3-2-5-3-1-6-59-2-2-4">
      <text:list-level-style-bullet text:bullet-char="•" text:level="1">
        <style:list-level-properties text:min-label-width="10mm"/>
      </text:list-level-style-bullet>
    </text:list-style>
    <text:list-style style:name="id1-3-2-5-3-1-6-59-2-2-5">
      <text:list-level-style-bullet text:bullet-char="•" text:level="1">
        <style:list-level-properties text:min-label-width="10mm"/>
      </text:list-level-style-bullet>
    </text:list-style>
    <text:list-style style:name="id1-3-2-5-3-1-6-59-2-2-6">
      <text:list-level-style-bullet text:bullet-char="•" text:level="1">
        <style:list-level-properties text:min-label-width="10mm"/>
      </text:list-level-style-bullet>
    </text:list-style>
    <text:list-style style:name="id1-3-2-5-3-1-6-59-2-2-7">
      <text:list-level-style-bullet text:bullet-char="•" text:level="1">
        <style:list-level-properties text:min-label-width="10mm"/>
      </text:list-level-style-bullet>
    </text:list-style>
    <text:list-style style:name="id1-3-2-5-3-1-6-59-2-2-8">
      <text:list-level-style-bullet text:bullet-char="•" text:level="1">
        <style:list-level-properties text:min-label-width="10mm"/>
      </text:list-level-style-bullet>
    </text:list-style>
    <text:list-style style:name="id1-3-2-5-3-1-6-59-2-2-9">
      <text:list-level-style-bullet text:bullet-char="•" text:level="1">
        <style:list-level-properties text:min-label-width="10mm"/>
      </text:list-level-style-bullet>
    </text:list-style>
    <text:list-style style:name="id1-3-2-5-3-1-6-59-2-2-10">
      <text:list-level-style-bullet text:bullet-char="•" text:level="1">
        <style:list-level-properties text:min-label-width="10mm"/>
      </text:list-level-style-bullet>
    </text:list-style>
    <text:list-style style:name="id1-3-2-5-3-1-6-59-2-2-11">
      <text:list-level-style-bullet text:bullet-char="•" text:level="1">
        <style:list-level-properties text:min-label-width="10mm"/>
      </text:list-level-style-bullet>
    </text:list-style>
    <text:list-style style:name="id1-3-2-5-3-1-6-59-2-2-12">
      <text:list-level-style-bullet text:bullet-char="•" text:level="1">
        <style:list-level-properties text:min-label-width="10mm"/>
      </text:list-level-style-bullet>
    </text:list-style>
    <text:list-style style:name="id1-3-2-5-3-1-6-59-2-2-13">
      <text:list-level-style-bullet text:bullet-char="•" text:level="1">
        <style:list-level-properties text:min-label-width="10mm"/>
      </text:list-level-style-bullet>
    </text:list-style>
    <text:list-style style:name="id1-3-2-5-3-1-6-59-2-2-14">
      <text:list-level-style-bullet text:bullet-char="•" text:level="1">
        <style:list-level-properties text:min-label-width="10mm"/>
      </text:list-level-style-bullet>
    </text:list-style>
    <text:list-style style:name="id1-3-2-5-3-1-6-59-2-2-15">
      <text:list-level-style-bullet text:bullet-char="•" text:level="1">
        <style:list-level-properties text:min-label-width="10mm"/>
      </text:list-level-style-bullet>
    </text:list-style>
    <text:list-style style:name="id1-3-2-5-3-1-6-59-2-2-16">
      <text:list-level-style-bullet text:bullet-char="•" text:level="1">
        <style:list-level-properties text:min-label-width="10mm"/>
      </text:list-level-style-bullet>
    </text:list-style>
    <text:list-style style:name="id1-3-2-5-3-1-6-59-2-2-17">
      <text:list-level-style-bullet text:bullet-char="•" text:level="1">
        <style:list-level-properties text:min-label-width="10mm"/>
      </text:list-level-style-bullet>
    </text:list-style>
    <text:list-style style:name="id1-3-2-5-3-1-6-59-2-2-18">
      <text:list-level-style-bullet text:bullet-char="•" text:level="1">
        <style:list-level-properties text:min-label-width="10mm"/>
      </text:list-level-style-bullet>
    </text:list-style>
    <text:list-style style:name="id1-3-2-5-3-1-6-59-2-2-19">
      <text:list-level-style-bullet text:bullet-char="•" text:level="1">
        <style:list-level-properties text:min-label-width="10mm"/>
      </text:list-level-style-bullet>
    </text:list-style>
    <text:list-style style:name="id1-3-2-5-3-1-6-59-2-2-20">
      <text:list-level-style-bullet text:bullet-char="•" text:level="1">
        <style:list-level-properties text:min-label-width="10mm"/>
      </text:list-level-style-bullet>
    </text:list-style>
    <text:list-style style:name="id1-3-2-5-3-1-6-59-2-2-21">
      <text:list-level-style-bullet text:bullet-char="•" text:level="1">
        <style:list-level-properties text:min-label-width="10mm"/>
      </text:list-level-style-bullet>
    </text:list-style>
    <text:list-style style:name="id1-3-2-5-3-1-6-59-2-2-22">
      <text:list-level-style-bullet text:bullet-char="•" text:level="1">
        <style:list-level-properties text:min-label-width="10mm"/>
      </text:list-level-style-bullet>
    </text:list-style>
    <text:list-style style:name="id1-3-2-5-3-1-6-60-2-2">
      <text:list-level-style-bullet text:bullet-char="-" text:level="1">
        <style:list-level-properties text:min-label-width="10mm"/>
      </text:list-level-style-bullet>
    </text:list-style>
    <text:list-style style:name="id1-3-2-5-3-1-6-60-2-2-1">
      <text:list-level-style-bullet text:bullet-char="-" text:level="1">
        <style:list-level-properties text:min-label-width="10mm"/>
      </text:list-level-style-bullet>
    </text:list-style>
    <text:list-style style:name="id1-3-2-5-3-1-6-60-2-2-2">
      <text:list-level-style-bullet text:bullet-char="-" text:level="1">
        <style:list-level-properties text:min-label-width="10mm"/>
      </text:list-level-style-bullet>
    </text:list-style>
    <text:list-style style:name="id1-3-2-5-3-1-6-60-2-2-3">
      <text:list-level-style-bullet text:bullet-char="-" text:level="1">
        <style:list-level-properties text:min-label-width="10mm"/>
      </text:list-level-style-bullet>
    </text:list-style>
    <text:list-style style:name="id1-3-2-5-3-1-6-60-2-2-4">
      <text:list-level-style-bullet text:bullet-char="-" text:level="1">
        <style:list-level-properties text:min-label-width="10mm"/>
      </text:list-level-style-bullet>
    </text:list-style>
    <text:list-style style:name="id1-3-2-5-3-1-6-78-5-1">
      <text:list-level-style-bullet text:bullet-char="-" text:level="1">
        <style:list-level-properties text:min-label-width="10mm"/>
      </text:list-level-style-bullet>
    </text:list-style>
    <text:list-style style:name="id1-3-2-5-3-1-6-78-5-1-1">
      <text:list-level-style-bullet text:bullet-char="-" text:level="1">
        <style:list-level-properties text:min-label-width="10mm"/>
      </text:list-level-style-bullet>
    </text:list-style>
    <text:list-style style:name="id1-3-2-5-3-1-6-78-5-1-2">
      <text:list-level-style-bullet text:bullet-char="-" text:level="1">
        <style:list-level-properties text:min-label-width="10mm"/>
      </text:list-level-style-bullet>
    </text:list-style>
    <text:list-style style:name="id1-3-2-5-3-1-6-95-2-3">
      <text:list-level-style-bullet text:bullet-char="-" text:level="1">
        <style:list-level-properties text:min-label-width="10mm"/>
      </text:list-level-style-bullet>
    </text:list-style>
    <text:list-style style:name="id1-3-2-5-3-1-6-95-2-3-1">
      <text:list-level-style-bullet text:bullet-char="-" text:level="1">
        <style:list-level-properties text:min-label-width="10mm"/>
      </text:list-level-style-bullet>
    </text:list-style>
    <text:list-style style:name="id1-3-2-5-3-1-6-95-2-3-2">
      <text:list-level-style-bullet text:bullet-char="-" text:level="1">
        <style:list-level-properties text:min-label-width="10mm"/>
      </text:list-level-style-bullet>
    </text:list-style>
    <text:list-style style:name="id1-3-2-5-3-1-6-95-2-3-3">
      <text:list-level-style-bullet text:bullet-char="-" text:level="1">
        <style:list-level-properties text:min-label-width="10mm"/>
      </text:list-level-style-bullet>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59*"/>
    </style:style>
    <style:style style:family="table-column" style:parent-style-name="colspec" style:name="id1-3-2-5-4-1-3">
      <style:table-column-properties style:rel-column-width="18*"/>
    </style:style>
    <style:style style:family="table-column" style:parent-style-name="colspec" style:name="id1-3-2-5-4-1-4">
      <style:table-column-properties style:rel-column-width="36*"/>
    </style:style>
    <style:style style:family="table-column" style:parent-style-name="colspec" style:name="id1-3-2-5-4-1-5">
      <style:table-column-properties style:rel-column-width="38*"/>
    </style:style>
    <text:list-style style:name="id1-3-2-5-4-1-6-12-2-2">
      <text:list-level-style-bullet text:bullet-char="-" text:level="1">
        <style:list-level-properties text:min-label-width="10mm"/>
      </text:list-level-style-bullet>
    </text:list-style>
    <text:list-style style:name="id1-3-2-5-4-1-6-12-2-2-1">
      <text:list-level-style-bullet text:bullet-char="-" text:level="1">
        <style:list-level-properties text:min-label-width="10mm"/>
      </text:list-level-style-bullet>
    </text:list-style>
    <text:list-style style:name="id1-3-2-5-4-1-6-12-2-2-2">
      <text:list-level-style-bullet text:bullet-char="-" text:level="1">
        <style:list-level-properties text:min-label-width="10mm"/>
      </text:list-level-style-bullet>
    </text:list-style>
    <text:list-style style:name="id1-3-2-5-4-1-6-12-2-2-3">
      <text:list-level-style-bullet text:bullet-char="-" text:level="1">
        <style:list-level-properties text:min-label-width="10mm"/>
      </text:list-level-style-bullet>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85*"/>
    </style:style>
    <style:style style:family="table-column" style:parent-style-name="colspec" style:name="id1-3-2-5-5-1-3">
      <style:table-column-properties style:rel-column-width="0*"/>
    </style:style>
    <style:style style:family="table-column" style:parent-style-name="colspec" style:name="id1-3-2-5-5-1-4">
      <style:table-column-properties style:rel-column-width="18*"/>
    </style:style>
    <style:style style:family="table-column" style:parent-style-name="colspec" style:name="id1-3-2-5-5-1-5">
      <style:table-column-properties style:rel-column-width="24*"/>
    </style:style>
    <style:style style:family="table-column" style:parent-style-name="colspec" style:name="id1-3-2-5-5-1-6">
      <style:table-column-properties style:rel-column-width="0*"/>
    </style:style>
    <style:style style:family="table-column" style:parent-style-name="colspec" style:name="id1-3-2-5-5-1-7">
      <style:table-column-properties style:rel-column-width="24*"/>
    </style:style>
    <text:list-style style:name="id1-3-2-5-5-1-8-63-2-2">
      <text:list-level-style-bullet text:bullet-char="-" text:level="1">
        <style:list-level-properties text:min-label-width="10mm"/>
      </text:list-level-style-bullet>
    </text:list-style>
    <text:list-style style:name="id1-3-2-5-5-1-8-63-2-2-1">
      <text:list-level-style-bullet text:bullet-char="-" text:level="1">
        <style:list-level-properties text:min-label-width="10mm"/>
      </text:list-level-style-bullet>
    </text:list-style>
    <text:list-style style:name="id1-3-2-5-5-1-8-63-2-2-2">
      <text:list-level-style-bullet text:bullet-char="-" text:level="1">
        <style:list-level-properties text:min-label-width="10mm"/>
      </text:list-level-style-bullet>
    </text:list-style>
    <text:list-style style:name="id1-3-2-5-5-1-8-63-2-2-3">
      <text:list-level-style-bullet text:bullet-char="-" text:level="1">
        <style:list-level-properties text:min-label-width="10mm"/>
      </text:list-level-style-bullet>
    </text:list-style>
    <text:list-style style:name="id1-3-2-5-5-1-8-63-2-2-4">
      <text:list-level-style-bullet text:bullet-char="-" text:level="1">
        <style:list-level-properties text:min-label-width="10mm"/>
      </text:list-level-style-bullet>
    </text:list-style>
    <text:list-style style:name="id1-3-2-5-5-1-8-63-2-2-5">
      <text:list-level-style-bullet text:bullet-char="-" text:level="1">
        <style:list-level-properties text:min-label-width="10mm"/>
      </text:list-level-style-bullet>
    </text:list-style>
    <style:style style:family="table-column" style:parent-style-name="colspec" style:name="id1-3-2-5-7-1-1">
      <style:table-column-properties style:rel-column-width="11*"/>
    </style:style>
    <style:style style:family="table-column" style:parent-style-name="colspec" style:name="id1-3-2-5-7-1-2">
      <style:table-column-properties style:rel-column-width="83*"/>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23*"/>
    </style:style>
    <style:style style:family="table-column" style:parent-style-name="colspec" style:name="id1-3-2-5-7-1-5">
      <style:table-column-properties style:rel-column-width="22*"/>
    </style:style>
    <style:style style:family="table-column" style:parent-style-name="colspec" style:name="id1-3-2-5-7-1-6">
      <style:table-column-properties style:rel-column-width="0*"/>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text:list-style style:name="id1-3-2-6-5-1-11-7-2-2">
      <text:list-level-style-bullet text:bullet-char="-" text:level="1">
        <style:list-level-properties text:min-label-width="10mm"/>
      </text:list-level-style-bullet>
    </text:list-style>
    <text:list-style style:name="id1-3-2-6-5-1-11-7-2-2-1">
      <text:list-level-style-bullet text:bullet-char="-" text:level="1">
        <style:list-level-properties text:min-label-width="10mm"/>
      </text:list-level-style-bullet>
    </text:list-style>
    <text:list-style style:name="id1-3-2-6-5-1-11-7-2-2-2">
      <text:list-level-style-bullet text:bullet-char="-" text:level="1">
        <style:list-level-properties text:min-label-width="10mm"/>
      </text:list-level-style-bullet>
    </text:list-style>
    <text:list-style style:name="id1-3-2-6-5-1-11-7-2-2-3">
      <text:list-level-style-bullet text:bullet-char="-" text:level="1">
        <style:list-level-properties text:min-label-width="10mm"/>
      </text:list-level-style-bullet>
    </text:list-style>
    <text:list-style style:name="id1-3-2-6-5-1-11-22-2-2">
      <text:list-level-style-bullet text:bullet-char="-" text:level="1">
        <style:list-level-properties text:min-label-width="10mm"/>
      </text:list-level-style-bullet>
    </text:list-style>
    <text:list-style style:name="id1-3-2-6-5-1-11-22-2-2-1">
      <text:list-level-style-bullet text:bullet-char="-" text:level="1">
        <style:list-level-properties text:min-label-width="10mm"/>
      </text:list-level-style-bullet>
    </text:list-style>
    <text:list-style style:name="id1-3-2-6-5-1-11-22-2-2-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text:list-style style:name="id1-3-2-6-7-1-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0-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1-1">
      <style:table-column-properties style:rel-column-width="8*"/>
    </style:style>
    <style:style style:family="table-column" style:parent-style-name="colspec" style:name="id1-3-2-7-2-1-2">
      <style:table-column-properties style:rel-column-width="83*"/>
    </style:style>
    <style:style style:family="table-column" style:parent-style-name="colspec" style:name="id1-3-2-7-2-1-3">
      <style:table-column-properties style:rel-column-width="19*"/>
    </style:style>
    <style:style style:family="table-column" style:parent-style-name="colspec" style:name="id1-3-2-7-2-1-4">
      <style:table-column-properties style:rel-column-width="23*"/>
    </style:style>
    <style:style style:family="table-column" style:parent-style-name="colspec" style:name="id1-3-2-7-2-1-5">
      <style:table-column-properties style:rel-column-width="22*"/>
    </style:style>
    <style:style style:family="table-column" style:parent-style-name="colspec" style:name="id1-3-2-7-2-1-6">
      <style:table-column-properties style:rel-column-width="0*"/>
    </style:style>
    <text:list-style style:name="id1-3-2-7-2-1-7-27-2-2">
      <text:list-level-style-bullet text:bullet-char="•" text:level="1">
        <style:list-level-properties text:min-label-width="10mm"/>
      </text:list-level-style-bullet>
    </text:list-style>
    <text:list-style style:name="id1-3-2-7-2-1-7-27-2-2-1">
      <text:list-level-style-bullet text:bullet-char="•" text:level="1">
        <style:list-level-properties text:min-label-width="10mm"/>
      </text:list-level-style-bullet>
    </text:list-style>
    <text:list-style style:name="id1-3-2-7-2-1-7-27-2-2-2">
      <text:list-level-style-bullet text:bullet-char="•" text:level="1">
        <style:list-level-properties text:min-label-width="10mm"/>
      </text:list-level-style-bullet>
    </text:list-style>
    <text:list-style style:name="id1-3-2-7-2-1-7-27-2-2-3">
      <text:list-level-style-bullet text:bullet-char="•" text:level="1">
        <style:list-level-properties text:min-label-width="10mm"/>
      </text:list-level-style-bullet>
    </text:list-style>
    <style:style style:family="table-column" style:parent-style-name="colspec" style:name="id1-3-2-7-4-1-1">
      <style:table-column-properties style:rel-column-width="9*"/>
    </style:style>
    <style:style style:family="table-column" style:parent-style-name="colspec" style:name="id1-3-2-7-4-1-2">
      <style:table-column-properties style:rel-column-width="82*"/>
    </style:style>
    <style:style style:family="table-column" style:parent-style-name="colspec" style:name="id1-3-2-7-4-1-3">
      <style:table-column-properties style:rel-column-width="19*"/>
    </style:style>
    <style:style style:family="table-column" style:parent-style-name="colspec" style:name="id1-3-2-7-4-1-4">
      <style:table-column-properties style:rel-column-width="23*"/>
    </style:style>
    <style:style style:family="table-column" style:parent-style-name="colspec" style:name="id1-3-2-7-4-1-5">
      <style:table-column-properties style:rel-column-width="0*"/>
    </style:style>
    <style:style style:family="table-column" style:parent-style-name="colspec" style:name="id1-3-2-7-4-1-6">
      <style:table-column-properties style:rel-column-width="21*"/>
    </style:style>
    <style:style style:family="table-column" style:parent-style-name="colspec" style:name="id1-3-2-7-6-1-1">
      <style:table-column-properties style:rel-column-width="8*"/>
    </style:style>
    <style:style style:family="table-column" style:parent-style-name="colspec" style:name="id1-3-2-7-6-1-2">
      <style:table-column-properties style:rel-column-width="83*"/>
    </style:style>
    <style:style style:family="table-column" style:parent-style-name="colspec" style:name="id1-3-2-7-6-1-3">
      <style:table-column-properties style:rel-column-width="19*"/>
    </style:style>
    <style:style style:family="table-column" style:parent-style-name="colspec" style:name="id1-3-2-7-6-1-4">
      <style:table-column-properties style:rel-column-width="0*"/>
    </style:style>
    <style:style style:family="table-column" style:parent-style-name="colspec" style:name="id1-3-2-7-6-1-5">
      <style:table-column-properties style:rel-column-width="24*"/>
    </style:style>
    <style:style style:family="table-column" style:parent-style-name="colspec" style:name="id1-3-2-7-6-1-6">
      <style:table-column-properties style:rel-column-width="21*"/>
    </style:style>
    <style:style style:family="table-column" style:parent-style-name="colspec" style:name="id1-3-2-7-8-1-1">
      <style:table-column-properties style:rel-column-width="9*"/>
    </style:style>
    <style:style style:family="table-column" style:parent-style-name="colspec" style:name="id1-3-2-7-8-1-2">
      <style:table-column-properties style:rel-column-width="79*"/>
    </style:style>
    <style:style style:family="table-column" style:parent-style-name="colspec" style:name="id1-3-2-7-8-1-3">
      <style:table-column-properties style:rel-column-width="21*"/>
    </style:style>
    <style:style style:family="table-column" style:parent-style-name="colspec" style:name="id1-3-2-7-8-1-4">
      <style:table-column-properties style:rel-column-width="22*"/>
    </style:style>
    <style:style style:family="table-column" style:parent-style-name="colspec" style:name="id1-3-2-7-8-1-5">
      <style:table-column-properties style:rel-column-width="22*"/>
    </style:style>
    <style:style style:family="table-column" style:parent-style-name="colspec" style:name="id1-3-2-7-10-1-1">
      <style:table-column-properties style:rel-column-width="9*"/>
    </style:style>
    <style:style style:family="table-column" style:parent-style-name="colspec" style:name="id1-3-2-7-10-1-2">
      <style:table-column-properties style:rel-column-width="75*"/>
    </style:style>
    <style:style style:family="table-column" style:parent-style-name="colspec" style:name="id1-3-2-7-10-1-3">
      <style:table-column-properties style:rel-column-width="21*"/>
    </style:style>
    <style:style style:family="table-column" style:parent-style-name="colspec" style:name="id1-3-2-7-10-1-4">
      <style:table-column-properties style:rel-column-width="0*"/>
    </style:style>
    <style:style style:family="table-column" style:parent-style-name="colspec" style:name="id1-3-2-7-10-1-5">
      <style:table-column-properties style:rel-column-width="23*"/>
    </style:style>
    <style:style style:family="table-column" style:parent-style-name="colspec" style:name="id1-3-2-7-10-1-6">
      <style:table-column-properties style:rel-column-width="0*"/>
    </style:style>
    <style:style style:family="table-column" style:parent-style-name="colspec" style:name="id1-3-2-7-10-1-7">
      <style:table-column-properties style:rel-column-width="21*"/>
    </style:style>
    <style:style style:family="table-column" style:parent-style-name="colspec" style:name="id1-3-2-8-2-1-1">
      <style:table-column-properties style:rel-column-width="7*"/>
    </style:style>
    <style:style style:family="table-column" style:parent-style-name="colspec" style:name="id1-3-2-8-2-1-2">
      <style:table-column-properties style:rel-column-width="78*"/>
    </style:style>
    <style:style style:family="table-column" style:parent-style-name="colspec" style:name="id1-3-2-8-2-1-3">
      <style:table-column-properties style:rel-column-width="19*"/>
    </style:style>
    <style:style style:family="table-column" style:parent-style-name="colspec" style:name="id1-3-2-8-2-1-4">
      <style:table-column-properties style:rel-column-width="23*"/>
    </style:style>
    <style:style style:family="table-column" style:parent-style-name="colspec" style:name="id1-3-2-8-2-1-5">
      <style:table-column-properties style:rel-column-width="22*"/>
    </style:style>
    <style:style style:family="table-column" style:parent-style-name="colspec" style:name="id1-3-2-9-2-1-1">
      <style:table-column-properties style:rel-column-width="7*"/>
    </style:style>
    <style:style style:family="table-column" style:parent-style-name="colspec" style:name="id1-3-2-9-2-1-2">
      <style:table-column-properties style:rel-column-width="78*"/>
    </style:style>
    <style:style style:family="table-column" style:parent-style-name="colspec" style:name="id1-3-2-9-2-1-3">
      <style:table-column-properties style:rel-column-width="19*"/>
    </style:style>
    <style:style style:family="table-column" style:parent-style-name="colspec" style:name="id1-3-2-9-2-1-4">
      <style:table-column-properties style:rel-column-width="23*"/>
    </style:style>
    <style:style style:family="table-column" style:parent-style-name="colspec" style:name="id1-3-2-9-2-1-5">
      <style:table-column-properties style:rel-column-width="22*"/>
    </style:style>
    <text:list-style style:name="id1-3-2-9-2-1-6-22-2-2">
      <text:list-level-style-bullet text:bullet-char="-" text:level="1">
        <style:list-level-properties text:min-label-width="10mm"/>
      </text:list-level-style-bullet>
    </text:list-style>
    <text:list-style style:name="id1-3-2-9-2-1-6-22-2-2-1">
      <text:list-level-style-bullet text:bullet-char="-" text:level="1">
        <style:list-level-properties text:min-label-width="10mm"/>
      </text:list-level-style-bullet>
    </text:list-style>
    <text:list-style style:name="id1-3-2-9-2-1-6-22-2-2-2">
      <text:list-level-style-bullet text:bullet-char="-" text:level="1">
        <style:list-level-properties text:min-label-width="10mm"/>
      </text:list-level-style-bullet>
    </text:list-style>
    <text:list-style style:name="id1-3-2-9-2-1-6-22-2-2-3">
      <text:list-level-style-bullet text:bullet-char="-" text:level="1">
        <style:list-level-properties text:min-label-width="10mm"/>
      </text:list-level-style-bullet>
    </text:list-style>
    <text:list-style style:name="id1-3-2-9-2-1-6-22-2-2-4">
      <text:list-level-style-bullet text:bullet-char="-" text:level="1">
        <style:list-level-properties text:min-label-width="10mm"/>
      </text:list-level-style-bullet>
    </text:list-style>
    <text:list-style style:name="id1-3-2-9-2-1-6-22-2-2-5">
      <text:list-level-style-bullet text:bullet-char="-" text:level="1">
        <style:list-level-properties text:min-label-width="10mm"/>
      </text:list-level-style-bullet>
    </text:list-style>
    <text:list-style style:name="id1-3-2-9-2-1-6-23-2-2">
      <text:list-level-style-bullet text:bullet-char="-" text:level="1">
        <style:list-level-properties text:min-label-width="10mm"/>
      </text:list-level-style-bullet>
    </text:list-style>
    <text:list-style style:name="id1-3-2-9-2-1-6-23-2-2-1">
      <text:list-level-style-bullet text:bullet-char="-" text:level="1">
        <style:list-level-properties text:min-label-width="10mm"/>
      </text:list-level-style-bullet>
    </text:list-style>
    <text:list-style style:name="id1-3-2-9-2-1-6-23-2-2-2">
      <text:list-level-style-bullet text:bullet-char="-" text:level="1">
        <style:list-level-properties text:min-label-width="10mm"/>
      </text:list-level-style-bullet>
    </text:list-style>
    <text:list-style style:name="id1-3-2-9-2-1-6-23-2-2-3">
      <text:list-level-style-bullet text:bullet-char="-" text:level="1">
        <style:list-level-properties text:min-label-width="10mm"/>
      </text:list-level-style-bullet>
    </text:list-style>
  </office:automatic-styles>
  <office:body>
    <office:text>
      <text:p text:style-name="new_page_staatscourant"/>
      <text:p text:style-name="single-kop-titel">Mandatenlijst gemeente Moerdijk 2025</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 </text:p>
            <text:p text:style-name="al"/>
            <text:list text:style-name="id1-3-2-1-1-9">
              <text:list-item text:style-override="id1-3-2-1-1-9-1">
                <text:number>I.</text:number>
                <text:p text:style-name="al">In te trekken de “Mandatenlijst 2024”, vastgesteld bij besluit van 19 december 2023. Alle mandaatbesluiten genomen tussen 29 december 2023 en de vaststelling van deze mandatenlijst worden ingetrokken voor zover ze ook in deze mandatenlijst opgenomen zijn.</text:p>
              </text:list-item>
              <text:list-item text:style-override="id1-3-2-1-1-9-2">
                <text:number>II.</text:number>
                <text:p text:style-name="al">De “Mandatenlijst 2023” en de “Mandatenlijst 2024” blijven van toepassing voor zover het overgangsrecht van de Omgevingswet van toepassing is op het mandaat.</text:p>
              </text:list-item>
              <text:list-item text:style-override="id1-3-2-1-1-9-3">
                <text:number>III.</text:number>
                <text:p text:style-name="al">De uitoefening van de bevoegdheden die staan vermeld in het bij dit besluit behorende schema te verlenen aan de daarin genoemde functionarissen onder de daarbij vermelde specifieke bepalingen.</text:p>
              </text:list-item>
              <text:list-item text:style-override="id1-3-2-1-1-9-4">
                <text:number>IV.</text:number>
                <text:p text:style-name="al">Ten aanzien van de uitoefening van de i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p text:style-name="al">
            <text:span text:style-name="nadrukvet">Volmacht</text:span>: volmacht heeft betrekking op het besluiten tot en het verrichten van privaatrechtelijke rechtshandelingen in naam van het bestuursorgaan bijvoorbeeld het sluiten van een overeenkomst. Artikel 10:12 Awb verklaart de hele afdeling 10.1.1 over mandaat van de Awb van overeenkomstige toepassing op de volmacht.</text:p>
            <text:p text:style-name="al"/>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Awb verklaart de hele afdeling 10.1.1 over mandaat van de Awb van overeenkomstige toepassing op de machtiging. </text:p>
            <text:p text:style-name="al"/>
            <text:p text:style-name="al">
            <text:span text:style-name="nadrukondlijn">Algemeen</text:span>
          </text:p>
            <text:list text:style-name="id1-3-2-2-1-11">
              <text:list-item text:style-override="id1-3-2-2-1-11-1">
                <text:number/>
                <text:p text:style-name="al">het college : college van burgemeester en wethouders van Moerdijk.</text:p>
              </text:list-item>
            </text:list>
            <text:p text:style-name="al"/>
            <text:list text:style-name="id1-3-2-2-1-13">
              <text:list-item text:style-override="id1-3-2-2-1-13-1">
                <text:number>A.</text:number>
                <text:p text:style-name="al">
                <text:span text:style-name="nadrukondlijn">Ten aanzien van mandaat</text:span>
              </text:p>
                <text:list text:style-name="id1-3-2-2-1-13-1-3">
                  <text:list-item text:style-override="id1-3-2-2-1-13-1-3-1">
                    <text:number>a.</text:number>
                    <text:p text:style-name="al">mandaat : de bevoegdheid om in naam van een bestuursorgaan (de mandans) een besluit te nemen in de zin van artikel 1:3 Awb;</text:p>
                  </text:list-item>
                  <text:list-item text:style-override="id1-3-2-2-1-13-1-3-2">
                    <text:number>b.</text:number>
                    <text:p text:style-name="al">mandans : degene die het mandaat verleent;</text:p>
                  </text:list-item>
                  <text:list-item text:style-override="id1-3-2-2-1-13-1-3-3">
                    <text:number>c.</text:number>
                    <text:p text:style-name="al">mandataris : degene die het mandaat ontvangt.</text:p>
                  </text:list-item>
                </text:list>
              </text:list-item>
            </text:list>
            <text:list text:style-name="id1-3-2-2-1-14">
              <text:list-item text:style-override="id1-3-2-2-1-14-1">
                <text:number>B.</text:number>
                <text:p text:style-name="al">
                <text:span text:style-name="nadrukondlijn">Ten aanzien van volmacht</text:span>
              </text:p>
                <text:list text:style-name="id1-3-2-2-1-14-1-3">
                  <text:list-item text:style-override="id1-3-2-2-1-14-1-3-1">
                    <text:number>a.</text:number>
                    <text:p text:style-name="al">volmacht : de bevoegdheid om in naam van een bestuursorgaan (de volmachtverlener) te besluiten tot privaatrechtelijke rechtshandelingen en deze te verrichten;</text:p>
                  </text:list-item>
                  <text:list-item text:style-override="id1-3-2-2-1-14-1-3-2">
                    <text:number>b.</text:number>
                    <text:p text:style-name="al">volmachtverlener : degene die de volmacht verleent;</text:p>
                  </text:list-item>
                  <text:list-item text:style-override="id1-3-2-2-1-14-1-3-3">
                    <text:number>c.</text:number>
                    <text:p text:style-name="al">volmachtontvanger : degene die de volmacht ontvangt.</text:p>
                  </text:list-item>
                </text:list>
              </text:list-item>
            </text:list>
            <text:list text:style-name="id1-3-2-2-1-15">
              <text:list-item text:style-override="id1-3-2-2-1-15-1">
                <text:number>C.</text:number>
                <text:p text:style-name="al">
                <text:span text:style-name="nadrukondlijn">Ten aanzien van machtiging</text:span>
              </text:p>
                <text:list text:style-name="id1-3-2-2-1-15-1-3">
                  <text:list-item text:style-override="id1-3-2-2-1-15-1-3-1">
                    <text:number>a.</text:number>
                    <text:p text:style-name="al">machtiging : de bevoegdheid om in naam van een bestuursorgaan (de machtigingverlener) feitelijke handelingen te verrichten;</text:p>
                  </text:list-item>
                  <text:list-item text:style-override="id1-3-2-2-1-15-1-3-2">
                    <text:number>b.</text:number>
                    <text:p text:style-name="al">machtigingverlener : degene die de machtiging verleent;</text:p>
                  </text:list-item>
                  <text:list-item text:style-override="id1-3-2-2-1-15-1-3-3">
                    <text:number>c.</text:number>
                    <text:p text:style-name="al">machtigingverkrijger : degene die de machtiging ontvangt.</text:p>
                  </text:list-item>
                </text:list>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kan mandaat, volmacht of machtiging verlenen aan de volgende mandatarissen, volmachtontvangers of </text:p>
              </text:list-item>
              <text:list-item text:style-override="id1-3-2-2-2-3">
                <text:number/>
                <text:p text:style-name="al">Machtigingverkrijgers: portefeuillehouders, gemeentesecretaris, directeurs, en teammanag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irecteur of teammanager wordt de directeur of teammanager bedoeld van het domein dat aan het begin van het hoofdstuk genoemd wordt. In het hoofdstuk “Algemeen” wordt met teammanager of directeur alle teammanagers en directeurs bedoeld. </text:p>
              </text:list-item>
              <text:list-item text:style-override="id1-3-2-2-2-4">
                <text:number>2.</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
                <text:number>1.</text:number>
                <text:p text:style-name="al">De aan de gemeentesecretaris toegekende bevoegdheden/verantwoordelijkheden worden bij afwezigheid toegekend aan de plaatsvervangend gemeentesecretaris. </text:p>
              </text:list-item>
              <text:list-item text:style-override="id1-3-2-2-3-3">
                <text:number>2.</text:number>
                <text:p text:style-name="al">Het aan een bepaalde functionaris opgedragen mandaat, volmacht of machtiging wordt geacht eveneens opgedragen te zijn aan diens teammanager en aan de door het college als zodanig benoemde plaatsvervanger. Daarnaast kunnen teammanagers horizontaal worden vervangen door een teammanager van hetzelfde of een ander domein. Directeurs worden vervangen door de teammanagers van hun domein.</text:p>
              </text:list-item>
              <text:list-item text:style-override="id1-3-2-2-3-4">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3-5">
                <text:number>4.</text:number>
                <text:p text:style-name="al">Voor de invulling van de functiebenaming van de mandataris in de mandatenlijst, wordt zoveel mogelijk aangesloten bij het HR21 functieboek. </text:p>
              </text:list-item>
              <text:list-item text:style-override="id1-3-2-2-3-6">
                <text:number>5.</text:number>
                <text:p text:style-name="al">Waar algemene functiebenamingen worden benoemd als ‘adviseur’ of ‘medewerker’, worden hiermee de adviseurs en medewerkers bedoeld, die als zodanig binnen het HR21 functieboek een adviseur- of medewerker-functie hebben en binnen het team belast zijn met de uitvoering van de genoemde bevoegdheden. </text:p>
              </text:list-item>
              <text:list-item text:style-override="id1-3-2-2-3-7">
                <text:number>6.</text:number>
                <text:p text:style-name="al">Indien een bevoegdheid gemandateerd wordt aan een projectmanager, wordt hiermee ook bedoeld de medewerkers die tijdelijk als projectmanager worden aangesteld. De bevoegdheden gelden dan voor de duur van het project en binnen eventueel vooraf gestelde kaders en budgetten. Er dient sprake te zijn van een schriftelijk besluit tot aanstelling als (tijdelijk) projectmanager. Een programmamanager wordt qua bevoegdheden in deze mandatenlijst gelijkgesteld met een projectleider zoals bedoeld in het HR21 functieboek.</text:p>
              </text:list-item>
              <text:list-item text:style-override="id1-3-2-2-3-8">
                <text:number>7.</text:number>
                <text:p text:style-name="al">Indien een bevoegdheid is uitgeoefend door een plaatsvervanger, dient dit in de ondertekening tot uitdrukking te worden gebracht door gebruikmaking van de woorden “bij afwezigheid” of ‘’pv (plaatsvervanger)’’.</text:p>
              </text:list-item>
              <text:list-item text:style-override="id1-3-2-2-3-9">
                <text:number>8.</text:number>
                <text:p text:style-name="al">Indien een bevoegdheid aan een externe functionaris wordt gemandateerd wordt daarmee het mandaat eveneens geacht te zijn opgedragen aan de teammanager van de betrokken functionele afdeling binnen de gemeentelijke organisatie.</text:p>
              </text:list-item>
              <text:list-item text:style-override="id1-3-2-2-3-10">
                <text:number>9.</text:number>
                <text:p text:style-name="al">Indien een bevoegdheid aan een teammanager wordt gemandateerd wordt daarmee het mandaat eveneens geacht te zijn opgedragen aan de directeur van het team waaronder de bevoegdheid in de mandatenlijst is geplaatst. </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Een in mandaat-, volmacht- of machtigingverhouding te nemen besluit dient vooraf aan het college c.q. de burgemeester te worden voorgelegd, indien:</text:p>
                <text:list text:style-name="id1-3-2-2-4-2-3">
                  <text:list-item text:style-override="id1-3-2-2-4-2-3-1">
                    <text:number>a.</text:number>
                    <text:p text:style-name="al">het besluit leidt tot afwijking van of aanvulling op het tot dan toe gevoerde beleid. Bij gebruikmaking van de hardheidsclausule in verordeningen dient bij de adviesnota aan het college een advies van concern control gevoegd te worden;</text:p>
                  </text:list-item>
                  <text:list-item text:style-override="id1-3-2-2-4-2-3-2">
                    <text:number>b.</text:number>
                    <text:p text:style-name="al">de betrokken portefeuillehouder of de burgemeester dit kenbaar heeft gemaakt;</text:p>
                  </text:list-item>
                  <text:list-item text:style-override="id1-3-2-2-4-2-3-3">
                    <text:number>c.</text:number>
                    <text:p text:style-name="al">bij het besluit meerdere wethouders betrokken zijn;</text:p>
                  </text:list-item>
                  <text:list-item text:style-override="id1-3-2-2-4-2-3-4">
                    <text:number>d.</text:number>
                    <text:p text:style-name="al">bij betrokkenheid van meerdere afdelingen één van de afdelingen over het te nemen besluit een afwijkend of negatief advies heeft uitgebracht;</text:p>
                  </text:list-item>
                  <text:list-item text:style-override="id1-3-2-2-4-2-3-5">
                    <text:number>e.</text:number>
                    <text:p text:style-name="al">het besluit onderwerp is van een politieke discussie en/of in de publiciteit is geweest;</text:p>
                  </text:list-item>
                  <text:list-item text:style-override="id1-3-2-2-4-2-3-6">
                    <text:number>f.</text:number>
                    <text:p text:style-name="al">er persoonlijke betrokkenheid van de mandataris, volmachtontvanger of machtigingverkrijger bij het te nemen besluit bestaat;</text:p>
                  </text:list-item>
                  <text:list-item text:style-override="id1-3-2-2-4-2-3-7">
                    <text:number>g.</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3">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4">
                <text:number>3.</text:number>
                <text:p text:style-name="al">Ingeval artikel 169, vierde lid van de Gemeentewet van toepassing is, neemt het college het besluit zelf.</text:p>
              </text:list-item>
              <text:list-item text:style-override="id1-3-2-2-4-5">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3">
                  <text:list-item text:style-override="id1-3-2-2-5-2-3-1">
                    <text:number>-</text:number>
                    <text:p text:style-name="al">Het nemen van alle voorbereidende besluiten c.q. ontwerpbesluiten;</text:p>
                  </text:list-item>
                  <text:list-item text:style-override="id1-3-2-2-5-2-3-2">
                    <text:number>-</text:number>
                    <text:p text:style-name="al">Het intrekken van het besluit;</text:p>
                  </text:list-item>
                  <text:list-item text:style-override="id1-3-2-2-5-2-3-3">
                    <text:number>-</text:number>
                    <text:p text:style-name="al">Het geven van inlichtingen c.q. houden van voorlichtingsbijeenkomsten;</text:p>
                  </text:list-item>
                  <text:list-item text:style-override="id1-3-2-2-5-2-3-4">
                    <text:number>-</text:number>
                    <text:p text:style-name="al">Het uitreiken van een gespecificeerd bewijs van ontvangst e.d.;</text:p>
                  </text:list-item>
                  <text:list-item text:style-override="id1-3-2-2-5-2-3-5">
                    <text:number>-</text:number>
                    <text:p text:style-name="al">Het vaststellen van formulieren voor het indienen van aanvragen e.d.;</text:p>
                  </text:list-item>
                  <text:list-item text:style-override="id1-3-2-2-5-2-3-6">
                    <text:number>-</text:number>
                    <text:p text:style-name="al">Verzoeken om aanvullende informatie;</text:p>
                  </text:list-item>
                  <text:list-item text:style-override="id1-3-2-2-5-2-3-7">
                    <text:number>-</text:number>
                    <text:p text:style-name="al">Het voeren van correspondentie, die direct te maken heeft met de opgedragen taken;</text:p>
                  </text:list-item>
                  <text:list-item text:style-override="id1-3-2-2-5-2-3-8">
                    <text:number>-</text:number>
                    <text:p text:style-name="al">Het stellen van nadere voorwaarden;</text:p>
                  </text:list-item>
                  <text:list-item text:style-override="id1-3-2-2-5-2-3-9">
                    <text:number>-</text:number>
                    <text:p text:style-name="al">Het toekennen van bedragen in termijnen;</text:p>
                  </text:list-item>
                  <text:list-item text:style-override="id1-3-2-2-5-2-3-10">
                    <text:number>-</text:number>
                    <text:p text:style-name="al">Het toekennen van voorschotten;</text:p>
                  </text:list-item>
                  <text:list-item text:style-override="id1-3-2-2-5-2-3-11">
                    <text:number>-</text:number>
                    <text:p text:style-name="al">Het afleggen van verantwoording aan het rijk;</text:p>
                  </text:list-item>
                  <text:list-item text:style-override="id1-3-2-2-5-2-3-12">
                    <text:number>-</text:number>
                    <text:p text:style-name="al">Het bekend maken van besluiten/beschikkingen, daar waar de verplichting daartoe in de wetgeving is opgenomen;</text:p>
                  </text:list-item>
                  <text:list-item text:style-override="id1-3-2-2-5-2-3-13">
                    <text:number>-</text:number>
                    <text:p text:style-name="al">Het toezenden van besluiten/beschikkingen, daar waar de verplichting daartoe in de wetgeving is opgenomen;</text:p>
                  </text:list-item>
                  <text:list-item text:style-override="id1-3-2-2-5-2-3-14">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Het versturen van uitnodigingen voor een hoorzitting;</text:p>
                  </text:list-item>
                  <text:list-item text:style-override="id1-3-2-2-5-3-3-4">
                    <text:number>d.</text:number>
                    <text:p text:style-name="al">Het horen van belanghebbenden tijdens een hoorzitting;</text:p>
                  </text:list-item>
                  <text:list-item text:style-override="id1-3-2-2-5-3-3-5">
                    <text:number>e.</text:number>
                    <text:p text:style-name="al">Kennisgeving ter inzagelegging besluit/aanvraag;</text:p>
                  </text:list-item>
                  <text:list-item text:style-override="id1-3-2-2-5-3-3-6">
                    <text:number>f.</text:number>
                    <text:p text:style-name="al">Het uitreiken van een algemeen bewijs van ontvangst;</text:p>
                  </text:list-item>
                  <text:list-item text:style-override="id1-3-2-2-5-3-3-7">
                    <text:number>g.</text:number>
                    <text:p text:style-name="al">Het toezenden/doorzenden van besluiten/beschikkingen aan instanties, daar waar de verplichting daartoe in de wetgeving is opgenomen;</text:p>
                  </text:list-item>
                  <text:list-item text:style-override="id1-3-2-2-5-3-3-8">
                    <text:number>h.</text:number>
                    <text:p text:style-name="al">Het verdagen en/ of uitstellen of verlengen beslistermijn;</text:p>
                  </text:list-item>
                  <text:list-item text:style-override="id1-3-2-2-5-3-3-9">
                    <text:number>i.</text:number>
                    <text:p text:style-name="al">Het bekend maken van besluiten;</text:p>
                  </text:list-item>
                  <text:list-item text:style-override="id1-3-2-2-5-3-3-10">
                    <text:number>j.</text:number>
                    <text:p text:style-name="al">Verzoeken om aanvullende informatie;</text:p>
                  </text:list-item>
                  <text:list-item text:style-override="id1-3-2-2-5-3-3-11">
                    <text:number>k.</text:number>
                    <text:p text:style-name="al">Geven van algemene informatie, geen besluiten zijnde;</text:p>
                  </text:list-item>
                  <text:list-item text:style-override="id1-3-2-2-5-3-3-12">
                    <text:number>l.</text:number>
                    <text:p text:style-name="al">Uitvoeren van de doorzendplicht;</text:p>
                  </text:list-item>
                </text:list>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section>
          <text:section text:name="artikel_id1-3-2-2-7" text:style-name="artikel">
            <text:p text:style-name="artikel_kop_titel"><text:span text:style-name="artikel_kop_label">Artikel</text:span> <text:span text:style-name="artikel_kop_nr">7:</text:span> Vertegenwoordiging en procesbesluiten</text:p>
            <text:list text:style-name="id1-3-2-2-7-2">
              <text:list-item text:style-override="id1-3-2-2-7-2">
                <text:number>1.</text:number>
                <text:p text:style-name="al">Aan de teammanagers, ieder voor zover het hun team betreft, wordt de bevoegdheid verleend tot het instellen van gerechtelijke middelen, hieronder wordt het volgende begrepen:</text:p>
                <text:list text:style-name="id1-3-2-2-7-2-3">
                  <text:list-item text:style-override="id1-3-2-2-7-2-3-1">
                    <text:number>a.</text:number>
                    <text:p text:style-name="al">het starten van verhaals- en incassoprocedures, </text:p>
                  </text:list-item>
                  <text:list-item text:style-override="id1-3-2-2-7-2-3-2">
                    <text:number>b.</text:number>
                    <text:p text:style-name="al">het nemen van procesbesluiten</text:p>
                  </text:list-item>
                  <text:list-item text:style-override="id1-3-2-2-7-2-3-3">
                    <text:number>c.</text:number>
                    <text:p text:style-name="al">het aanspannen van civielrechtelijke procedures. </text:p>
                  </text:list-item>
                  <text:list-item text:style-override="id1-3-2-2-7-2-3-4">
                    <text:number>d.</text:number>
                    <text:p text:style-name="al">het voeren van verweer in strafrechtelijke en civielrechtelijke procedures.</text:p>
                  </text:list-item>
                </text:list>
              </text:list-item>
              <text:list-item text:style-override="id1-3-2-2-7-3">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7-4">
                <text:number>3.</text:number>
                <text:p text:style-name="al">De teammanagers en de medewerkers wordt daarbij de bevoegdheid verleend tot het verrichten van alle proceshandelingen, die het belang van de gemeente dienen.</text:p>
              </text:list-item>
              <text:list-item text:style-override="id1-3-2-2-7-5">
                <text:number>4.</text:number>
                <text:p text:style-name="al">Aan de teammanagers, ieder voor zover het hun eigen team betreft, wordt de bevoegdheid verleend om bij geschillen te besluiten tot het volgen, uitvoeren en bewaken van een mediationtraject. </text:p>
              </text:list-item>
              <text:list-item text:style-override="id1-3-2-2-7-6">
                <text:number>5.</text:number>
                <text:p text:style-name="al">Bij het voeren van mediation of het volgen van de “nieuwe zaaksbehandeling” van de rechtbank wordt aan de teammanagers onderhandelingsruimte toegekend om tot een oplossing van het conflict te komen. </text:p>
              </text:list-item>
              <text:list-item text:style-override="id1-3-2-2-7-7">
                <text:number>6.</text:number>
                <text:p text:style-name="al">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2-7-8">
                <text:number>7.</text:number>
                <text:p text:style-name="al">De teammanagers zijn bevoegd bovengenoemde bevoegdheden over te dragen aan hun medewerkers.</text:p>
              </text:list-item>
            </text:list>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
                <text:number>1.</text:number>
                <text:p text:style-name="al">Dit besluit wordt aangehaald als het “Algemeen Mandaat-, Volmacht- en Machtigingbesluit”. </text:p>
              </text:list-item>
              <text:list-item text:style-override="id1-3-2-2-8-3">
                <text:number>2.</text:number>
                <text:p text:style-name="al">Het besluit treedt in werking met ingang van de dag waarop de Omgevingswet in werking treedt.</text:p>
              </text:list-item>
              <text:list-item text:style-override="id1-3-2-2-8-4">
                <text:number>3.</text:number>
                <text:p text:style-name="al">Het besluit is van toepassing met betrekking tot aanvragen waarop, op het moment van inwerkingtreding van dit besluit, nog niet is beslist. </text:p>
              </text:list-item>
              <text:list-item text:style-override="id1-3-2-2-8-5">
                <text:number>4.</text:number>
                <text:p text:style-name="al">De “Mandatenlijst 2024” vastgesteld op 19 december 2023 wordt hierbij ingetrokken. Alle mandaatbesluiten genomen tussen 7 februari 2023 en de vaststelling van dit besluit worden ingetrokken voor zover ze ook in deze mandatenlijst opgenomen zijn. De “Mandatenlijst 2023” en de “Mandatenlijst 2024” blijven van toepassing voor zover het overgangsrecht van de Omgevingswet van toepassing is op het mandaat.</text:p>
              </text:list-item>
            </text:list>
          </text:section>
        </text:section>
        <text:section text:name="regeling-sluiting_id1-3-2-3" text:style-name="regeling-sluiting">
          <text:section text:name="ondertekening_id1-3-2-3-1">
            <text:p><text:span text:style-name="functie">Vastgesteld in de vergadering van het college d.d. 26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rs. M.E. de Groot</text:span></text:p>
          </text:section>
          <text:section text:name="ondertekening_id1-3-2-3-4">
            <text:p><text:span text:style-name="functie"/></text:p>
            <text:p><text:span text:style-name="functie">de burgemeester,</text:span></text:p>
            <text:p><text:span text:style-name="functie">A.J. Moerkerke</text:span></text:p>
          </text:section>
        </text:section>
        <text:section text:name="nota-toelichting_id1-3-2-4" text:style-name="nota-toelichting">
          <text:p text:style-name="kop_level0"><text:span text:style-name="label">Toelichting</text:span>  bij de artikelen</text:p>
          <text:p text:style-name="al">
          <text:span text:style-name="nadrukvet">
            <text:span text:style-name="nadrukondlijn">Artikel 1</text:span>
          </text:span>
        </text:p>
          <text:p text:style-name="al">
          <text:span text:style-name="nadrukcur">Deze bepaling is opgenomen om duidelijk te maken, wat onder mandaat, volmacht en machtiging wordt verstaan. Het gebruik van het begrip “college” is geheel in overeenstemming met de benaming in de Gemeentewet.</text:span>
        </text:p>
          <text:p text:style-name="al"/>
          <text:p text:style-name="al">
          <text:span text:style-name="nadrukvet">
            <text:span text:style-name="nadrukondlijn">Artikel 2 lid 1</text:span>
          </text:span>
        </text:p>
          <text:p text:style-name="al">
          <text:span text:style-name="nadrukcur">Het eerste lid geeft aan, aan welke functionarissen een bevoegdheid kan worden verleend. Ook aan functionarissen die niet ondergeschikt zijn aan de gemeente als werkgever kan worden gemandateerd.</text:span>
        </text:p>
          <text:p text:style-name="al"/>
          <text:p text:style-name="al">
          <text:span text:style-name="nadrukvet">
            <text:span text:style-name="nadrukondlijn">Artikel 2 lid 2</text:span>
          </text:span>
        </text:p>
          <text:p text:style-name="al">
          <text:span text:style-name="nadrukcur">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text:span>
          <text:span text:style-name="nadrukcur">van andere bestuursorganen zoals bijvoorbeeld waterschappen, en de daarbij behorende jurisprudentie.</text:span>
        </text:p>
          <text:p text:style-name="al"/>
          <text:p text:style-name="al">
          <text:span text:style-name="nadrukvet">
            <text:span text:style-name="nadrukondlijn">Artikel 3</text:span>
          </text:span>
        </text:p>
          <text:p text:style-name="al">
          <text:span text:style-name="nadrukcur">In dit artikel wordt geregeld dat bij afwezigheid van gemandateerde functionarissen de directe teammanager of de plaatsvervanger van de functionaris in ieder geval ook bevoegd is de betreffende besluiten af te doen. </text:span>
        </text:p>
          <text:p text:style-name="al"/>
          <text:p text:style-name="al">
          <text:span text:style-name="nadrukvet">
            <text:span text:style-name="nadrukondlijn">Artikel 4 lid 1</text:span>
          </text:span>
        </text:p>
          <text:p text:style-name="al">
          <text:span text:style-name="nadrukcur">Dit artikel geeft de belangrijkste randvoorwaarden aan voor het uitoefenen van de verleende bevoegdheid. De situaties worden beschreven waarin teruggekoppeld moet worden naar het college of de burgemeester. </text:span>
          <text:span text:style-name="nadrukcur">Opgemerkt wordt dat het criterium als bedoeld onder “f” niet 100% waterdicht zal zijn. Een besluit hoeft op het moment van het nemen daarvan nog geen politieke of publicitaire consequenties te hebben, maar die</text:span>
          <text:span text:style-name="nadrukcur">kunnen in de loop der tijd ontstaan. Voorbeeld van persoonlijke betrokkenheid als bedoeld onder ”g” doet zich bijvoorbeeld voor als de mandataris een vergunning aanvraagt voor het kappen van een eigen boom.</text:span>
        </text:p>
          <text:p text:style-name="al"/>
          <text:p text:style-name="al">
          <text:span text:style-name="nadrukvet">
            <text:span text:style-name="nadrukondlijn">Artikel 4 lid 2</text:span>
          </text:span>
        </text:p>
          <text:p text:style-name="al">
          <text:span text:style-name="nadrukcur">In het tweede lid zijn de gevolgen neergelegd van de situatie, die zich voordoet in het eerste lid bijvoorbeeld: de </text:span>
          <text:span text:style-name="nadrukcur">mandans</text:span>
          <text:span text:style-name="nadrukcur"> neemt dan zelf het besluit of laat de bevoegdheid aan de mandataris al dan niet onder oplegging van nadere instructies.</text:span>
        </text:p>
          <text:p text:style-name="al"/>
          <text:p text:style-name="al">
          <text:span text:style-name="nadrukvet">
            <text:span text:style-name="nadrukondlijn">Artikel 4 lid 3</text:span>
          </text:span>
        </text:p>
          <text:p text:style-name="al">
          <text:span text:style-name="nadrukcur">In artikel 169, vierde lid van de Gemeentewet is opgenomen, dat het college de raad vooraf inlichtingen moet verstrekken over de uitoefening van onder andere de bevoegdheden als opgenomen in artikel 160, eerste lid onder “d” (besluiten tot en verrichten van privaatrechtelijke rechtshandelingen) en onder ”e”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span>
        </text:p>
          <text:p text:style-name="al"/>
          <text:p text:style-name="al">
          <text:span text:style-name="nadrukvet">
            <text:span text:style-name="nadrukondlijn">Artikel 4 lid 4</text:span>
          </text:span>
        </text:p>
          <text:p text:style-name="al">
          <text:span text:style-name="nadrukcur">Het vierde lid maakt duidelijk, dat in het eerste lid wordt gedoeld op een terugkoppelingsplicht van de mandataris, </text:span>
          <text:span text:style-name="nadrukcur">volmachtontvanger</text:span>
          <text:span text:style-name="nadrukcur"> of </text:span>
          <text:span text:style-name="nadrukcur">machtigingverkrijger</text:span>
          <text:span text:style-name="nadrukcur">. Deze terugkoppelingsplicht betreft een interne kwestie, die niet naar buiten werkt. Het zegt namelijk niets over de bevoegdheidstoedeling </text:span>
          <text:span text:style-name="nadrukcur">an</text:span>
          <text:span text:style-name="nadrukcur"/>
          <text:span text:style-name="nadrukcur">sich</text:span>
          <text:span text:style-name="nadrukcur">. Daarmee wordt voorkomen, dat het niet voldoen aan de terugkoppelingsverplichting voor vervelende,</text:span>
          <text:span text:style-name="nadrukcur">gerechtelijke procedures kan zorgen. De uitzondering aan het slot van dit lid is vanzelfsprekend.</text:span>
        </text:p>
          <text:p text:style-name="al"/>
          <text:p text:style-name="al">
          <text:span text:style-name="nadrukvet">
            <text:span text:style-name="nadrukondlijn">Artikel 5 lid 1</text:span>
          </text:span>
        </text:p>
          <text:p text:style-name="al">
          <text:span text:style-name="nadrukcur">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span>
        </text:p>
          <text:p text:style-name="al"/>
          <text:p text:style-name="al">
          <text:span text:style-name="nadrukvet">
            <text:span text:style-name="nadrukondlijn">Artikel 5 lid 2</text:span>
          </text:span>
        </text:p>
          <text:p text:style-name="al">
          <text:span text:style-name="nadrukcur">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 vloeit.</text:span>
        </text:p>
          <text:p text:style-name="al"/>
          <text:p text:style-name="al">
          <text:span text:style-name="nadrukvet">
            <text:span text:style-name="nadrukondlijn">Artikel 7 lid 5:</text:span>
          </text:span>
        </text:p>
          <text:p text:style-name="al">
          <text:span text:style-name="nadrukcur">Wat houdt de nieuwe </text:span>
          <text:span text:style-name="nadrukcur">zaaksbehandeling</text:span>
          <text:span text:style-name="nadrukcur"> in? </text:span>
        </text:p>
          <text:p text:style-name="al">
          <text:span text:style-name="nadrukcur">Oplossingsgericht, rechtspraak op maat en zaken sneller op zitting. Dat is de kern van de nieuwe </text:span>
          <text:span text:style-name="nadrukcur">zaaksbehandeling</text:span>
          <text:span text:style-name="nadrukcur">. De rechtbanken hebben deze nieuwe werkwijze voor vrijwel alle bestuursrechtelijke zaken ingevoerd. De meeste rechtbanken handelen alleen vreemdelingenzaken nog niet op deze manier af. </text:span>
        </text:p>
          <text:p text:style-name="al">
          <text:span text:style-name="nadrukcur">In vervolg komen zaken in principe 13 weken na binnenkomst van het beroepschrift op zitting. Het doel is om daar zoveel mogelijk in één keer tot een definitieve oplossing van het geschil te komen en jarenlang procederen te voorkomen. </text:span>
        </text:p>
          <text:p text:style-name="al">
          <text:span text:style-name="nadrukcur">Tijdens de zitting ‘nieuwe stijl’ bespreekt de rechter met de procespartijen – de eiser, een eventuele gemachtigde en de overheidsinstantie – wat de meest adequate behandeling van de zaak is. De rechter heeft daarbij aandacht voor het eventuele onderliggende conflict en de wijze waarop dat kan worden opgelost. </text:span>
        </text:p>
          <text:p text:style-name="al">
          <text:span text:style-name="nadrukcur">Het kan zijn dat de rechter een schikking beproeft of dat hij met partijen bekijkt of het geschil door middel van </text:span>
          <text:span text:style-name="nadrukcur">mediation</text:span>
          <text:span text:style-name="nadrukcur">,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span>
        </text:p>
          <text:p text:style-name="al">
          <text:span text:style-name="nadrukcur">Om als vertegenwoordiger van de gemeente goed mee te kunnen werken aan deze nieuwe </text:span>
          <text:span text:style-name="nadrukcur">zaaksbehandeling</text:span>
          <text:span text:style-name="nadrukcur">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span>
        </text:p>
          <text:p text:style-name="al"/>
          <text:p text:style-name="al">
          <text:span text:style-name="nadrukvet">
            <text:span text:style-name="nadrukondlijn">Artikel 8</text:span>
          </text:span>
        </text:p>
          <text:p text:style-name="al">
          <text:span text:style-name="nadrukcur">Het nieuwe mandaatbesluit dient conform de bepalingen in de Algemene wet bestuursrecht openbaar bekend te worden gemaakt. </text:span>
        </text:p>
        </text:section>
        <text:section text:name="bijlage_id1-3-2-5" text:style-name="bijlage">
          <text:p text:style-name="bijlage_top"/>
          <text:p text:style-name="hoofdstuk_kop"><text:span text:style-name="label"/> <text:span text:style-name="nr">1.</text:span> DOMEIN ONDERNEMEN EN LEEFOMGE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TEAM VEILIGHEID, VERGUNNINGEN, TOEZICHT EN HANDHAV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ALGEMEEN/APV</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voor vergunningen/ ontheffingen alsmede het intrekken van vergunningen als bedoeld in de APV.</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voor een evenementenvergunning op grond van de APV.</text:p>
                </table:table-cell>
                <table:table-cell table:style-name="cell_frame_all" table:number-rows-spanned="1" table:number-columns-spanned="1">
                  <text:p text:style-name="table_al">Burgemeester</text:p>
                  <text:p text:style-name="table_al"/>
                  <text:p text:style-name="table_al"/>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evenementen:</text:p>
                  <text:list text:style-name="id1-3-2-5-3-1-6-5-5-2">
                    <text:list-item text:style-override="id1-3-2-5-3-1-6-5-5-2-1">
                      <text:number>-</text:number>
                      <text:p text:style-name="table_al"> met een geschat bezoekersaantal boven de 5000 personen,</text:p>
                    </text:list-item>
                  </text:list>
                  <text:p text:style-name="table_al">en/of</text:p>
                  <text:list text:style-name="id1-3-2-5-3-1-6-5-5-4">
                    <text:list-item text:style-override="id1-3-2-5-3-1-6-5-5-4-1">
                      <text:number>-</text:number>
                      <text:p text:style-name="table_al"> met een verhoogd veiligheidsrisico,</text:p>
                    </text:list-item>
                  </text:list>
                  <text:p text:style-name="table_al">en/of</text:p>
                  <text:list text:style-name="id1-3-2-5-3-1-6-5-5-6">
                    <text:list-item text:style-override="id1-3-2-5-3-1-6-5-5-6-1">
                      <text:number>-</text:number>
                      <text:p text:style-name="table_al"> waarvoor een negatief advies is uitgebracht door adviseurs van het evenementenoverleg, is afstemming met de burgemeester in het poho vereist.</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ntheffing van de sluitingstijd zoals bedoeld i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voegdheden in het kader van de melding incidentele festiviteiten ingevolge artikel 4:3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een aanvraag om een omgevingsvergunning voor het vellen van houtopstanden ingevolge artikel 4:11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voor vergunningen alsmede intrekken en wijzigen van vergunningen o.g.v. de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voor vergunningen alsmede intrekken van vergunningen o.g.v. art 3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weigeren, intrekken en wijzigen van een vergunning of ontheffing als bedoeld in de 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heffing o.g.v. art. 148 lid 1 sub b Wegenverkeerswet 1994. </text:p>
                  <text:p text:style-name="table_al">(verbod om wedstrijden op de weg te houden (fiets, puzzel, etc.).</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issen op verzoeken om een aanwezigheidsvergunning o.g.v. art. 30b 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huisnummers, straatnamen en wijkverdeling e.d. toe te kennen o.g.v. art 2 en 3 Verordening naamgeving en numm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en uitgeven van een dagplaatsmarktvergunning en een standplaatsvergunning op de weekmarkt o.g.v. de Marktverordening en het Markt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arktmeester en zijn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op een aanvraag voor een standplaatsvergunning in het kader van artikel 5:18 APV.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voegdheid komt terug bij het college indien de aanvraag niet binnen het geldend Standplaatsenbeleid pas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mgevingsdienst Midden- en West-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 op een verzoek om een stookontheffing zoals bedoeld in artikel 5:34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besluiten in het kader van de Leegstand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voegdheid tot het aanstellen en intrekken van aanstellingen van evenementenverkeersregelaars o.g.v. artikel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ext:p text:style-name="table_al">Burgemeesters in politiedistrict De Markiez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issen op een aanvraag registratie ingevolge artikel 1.46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issen op een wijzigingsverzoek voor een opvanglocatie ingevolge artikel 1.47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issen op een aanvraag voor een vergunning voor het overbrengen van explosieven ingevolge art 10, 11, 12, 14, 16 en 17 van de Wet explosieven voor civiel gebrui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toezichthouders en marktmeesters zoals bedoeld in artikel 5:11 Awb en de Marktverordening. </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uiten op grond van de verordening Stimuleringsregeling Kwaliteitsimpuls bestaande particuliere woningen en accommodaties.<text:span text:style-name="nadrukv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beoordelen van een melding voor het organiseren van klein kansspel inclusief een eventueel verbod ingevolge artikel 7c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oepassen van spoedbestuursdwang door het wegslepen van voertuigen of aanhangers wegens overtredingen van bepalingen van de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itengewoon opsporingsambtenaar</text:p>
                </table:table-cell>
                <table:table-cell table:style-name="cell_frame_all" table:number-rows-spanned="1" table:number-columns-spanned="1">
                  <text:p text:style-name="table_al">In overleg met de Team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WONINGWET</text:span>
                    </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schrijvingen op grond van Woning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BOUWVERORDENING/Besluit bouwwerken leefomgeving/</text:span>
                    </text:span>
                    <text:span text:style-name="nadrukvet">
                      <text:span text:style-name="nadrukcur">Awb</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binden van bodemsaneringsvoorwaarden aan omgevingsvergunning o.g.v. het invoeringsbesluit (overgangsrecht bouwverordening via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vereenkomstig het advies van de Omgevingsdienst Midden- en West-Brabant/ milieuambtenar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turen bewijs van ontvangst van een gebruiksmelding op grond van de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Stellen, wijzigen of intrekken van nadere voorwaarden van een gebruiksmelding o.g.v. artikel 6.5 Besluit bouwwerken leefomgeving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erbod een bouwwerk e.d. te gebruiken bij bouwvalligheid of bij bouwvalligheid van een nabijgelegen bouwwerk o.g.v. art. 4.3 lid 1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staken van het gebruik van het gebouw wegens ontbreken van de in het Bouwbesluit opgelegde eisen van veiligheid en bij gebrek aan hygiëne o.g.v. art. 4.3 lid 1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ccepteren van een aanvraag sloopmelding en het verbinden van voorwaarden aan de melding o.g.v. art. 7.5, 7.10 en 7.14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herzien en vervangen van aangewezen (NEN) normen nadat publicatie van die normen heeft plaatsgevonden o.g.v. het Invoeringsbesluit (overgangsrecht bouwverordening via het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reiken bewijs van ontvangst melding sloopvoornemen op grond van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behandelen van een sloopmelding. o.g.v.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WET MILIEUBEHEER (WM)</text:span>
                    </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
                  <text:p text:style-name="table_al">Indien zienswijzen zijn ingediend c.q. negatief advies is uitgebracht: portefeuillehouder is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issen op aanvragen om ontheffing voor het vervoer van vuurwerk o.g.v. artikel 29 Wet vervoer gevaarlijke stoff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waarde: er moet advies gevraagd worden aan de politie.</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issen op het toepassen van de MER- procedure op bedrijfsniveau op grond van artikel 16.43 lid 2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grotere projecten: zie mandaat bevoegdheid Team ruimtelijke en economische 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
                    </text:span>
                    <text:span text:style-name="nadrukvet">
                      <text:span text:style-name="nadrukcur">ERFGOEDWET</text:span>
                    </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rekenen van subsidiabele kosten voor rijksmonumenten op basis van de leidraad subsidiabele kosten en Erfgoedwet; berekening doorzenden naar minister.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ijzigen register als bedoeld in artikel 3.16 lid 3 Erfgoedwet juncto artikel 2 Erfgoedverordening gemeente Moerdijk 202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emen van besluiten op basis van de verordening Moerdijks Restauratie Fond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in het kader van art.7 en art. 8 Erfgoedverordening 2024 opstarten van de procedure tot aanwijzing van een object als gemeentelijk monument en het opleggen van voorbescherming, totdat het object definitief is aangewez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rtefeuillehoud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GELUIDHINDER</text:span>
                    </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uiten in het kader van de geluidhinder zoals geregeld in art. 4.3 Omgevingswet en art. 7.17, 7.39, 7.18 en 7.38 Bbl.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Aanvullingswet bodem Omgevingswet en Aanvullingsbesluit bodem</text:span>
                    </text:span>
                    <text:span text:style-name="nadrukvet">
                      <text:span text:style-name="nadrukcur"/>
                    </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Besluiten in het kader van de Aanvullingswet bodem Omgevingswet en het Aanvullings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BESLUIT BRANDVEILIG GEBRUIK EN BASISHULPVERLENING OVERIGE PLAATSEN</text:span>
                    </text:span>
                    <text:span text:style-name="nadrukvet">
                      <text:span text:style-name="nadrukcur"/>
                    </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waarden aan een gebruiksmelding te verbinden/ wijzigen/ intrekken o.g.v. art. 6.4 en 6.11 Bbl of via het Invoeringsbesluit overgangsrechtelijk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geven van gelegenheid de aanvraag om een gebruiksvergunning aan te vullen dan wel te verbeteren intrekken o.g.v. artikel 6.4 en 6.11 Bbl of via het Invoeringsbesluit overgangsrechtelijk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HANDHAVING</text:span>
                    </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nemen handhavend optreden gericht op naleving van wetgeving die behoort tot het taakveld van het team Veiligheid, Vergunningen, Toezicht en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anschrijving gericht op naleving van wetgeving die behoort tot het taakveld van de het team Veiligheid, Vergunningen, Toezicht en Handhaving, op grond van o.a. artikel 125 Gemeentewet en het bij of krachtens de volgende wet -en regelgeving gestelde: </text:p>
                  <text:list text:style-name="id1-3-2-5-3-1-6-59-2-2">
                    <text:list-item text:style-override="id1-3-2-5-3-1-6-59-2-2-1">
                      <text:number>•</text:number>
                      <text:p text:style-name="table_al">Omgevingswet,</text:p>
                    </text:list-item>
                    <text:list-item text:style-override="id1-3-2-5-3-1-6-59-2-2-2">
                      <text:number>•</text:number>
                      <text:p text:style-name="table_al">Besluit activiteiten leefomgeving</text:p>
                    </text:list-item>
                    <text:list-item text:style-override="id1-3-2-5-3-1-6-59-2-2-3">
                      <text:number>•</text:number>
                      <text:p text:style-name="table_al">Besluit bouwwerken leefomgeving</text:p>
                    </text:list-item>
                    <text:list-item text:style-override="id1-3-2-5-3-1-6-59-2-2-4">
                      <text:number>•</text:number>
                      <text:p text:style-name="table_al">Wet kwaliteitsborging voor het bouwen</text:p>
                    </text:list-item>
                    <text:list-item text:style-override="id1-3-2-5-3-1-6-59-2-2-5">
                      <text:number>•</text:number>
                      <text:p text:style-name="table_al">Vuurwerkbesluit</text:p>
                    </text:list-item>
                    <text:list-item text:style-override="id1-3-2-5-3-1-6-59-2-2-6">
                      <text:number>•</text:number>
                      <text:p text:style-name="table_al">Aanvullingswet Bodem,</text:p>
                    </text:list-item>
                    <text:list-item text:style-override="id1-3-2-5-3-1-6-59-2-2-7">
                      <text:number>•</text:number>
                      <text:p text:style-name="table_al">Aanvullingsbesluit bodem,</text:p>
                    </text:list-item>
                    <text:list-item text:style-override="id1-3-2-5-3-1-6-59-2-2-8">
                      <text:number>•</text:number>
                      <text:p text:style-name="table_al">Woningwet, </text:p>
                    </text:list-item>
                    <text:list-item text:style-override="id1-3-2-5-3-1-6-59-2-2-9">
                      <text:number>•</text:number>
                      <text:p text:style-name="table_al">Erfgoedwet, </text:p>
                    </text:list-item>
                    <text:list-item text:style-override="id1-3-2-5-3-1-6-59-2-2-10">
                      <text:number>•</text:number>
                      <text:p text:style-name="table_al">Monumentenwet, </text:p>
                    </text:list-item>
                    <text:list-item text:style-override="id1-3-2-5-3-1-6-59-2-2-11">
                      <text:number>•</text:number>
                      <text:p text:style-name="table_al">Erfgoedverordening, </text:p>
                    </text:list-item>
                    <text:list-item text:style-override="id1-3-2-5-3-1-6-59-2-2-12">
                      <text:number>•</text:number>
                      <text:p text:style-name="table_al">Wet milieubeheer, </text:p>
                    </text:list-item>
                    <text:list-item text:style-override="id1-3-2-5-3-1-6-59-2-2-13">
                      <text:number>•</text:number>
                      <text:p text:style-name="table_al">Havengebruiksverordening/ Havenbeheersverordening, </text:p>
                    </text:list-item>
                    <text:list-item text:style-override="id1-3-2-5-3-1-6-59-2-2-14">
                      <text:number>•</text:number>
                      <text:p text:style-name="table_al">Algemene plaatselijke verordening, </text:p>
                    </text:list-item>
                    <text:list-item text:style-override="id1-3-2-5-3-1-6-59-2-2-15">
                      <text:number>•</text:number>
                      <text:p text:style-name="table_al">Afvalstoffen verordening, </text:p>
                    </text:list-item>
                    <text:list-item text:style-override="id1-3-2-5-3-1-6-59-2-2-16">
                      <text:number>•</text:number>
                      <text:p text:style-name="table_al">Marktverordening, </text:p>
                    </text:list-item>
                    <text:list-item text:style-override="id1-3-2-5-3-1-6-59-2-2-17">
                      <text:number>•</text:number>
                      <text:p text:style-name="table_al">Verordening kwaliteitsregels peuterspeelzalen, </text:p>
                    </text:list-item>
                    <text:list-item text:style-override="id1-3-2-5-3-1-6-59-2-2-18">
                      <text:number>•</text:number>
                      <text:p text:style-name="table_al">Alcoholwet,</text:p>
                    </text:list-item>
                    <text:list-item text:style-override="id1-3-2-5-3-1-6-59-2-2-19">
                      <text:number>•</text:number>
                      <text:p text:style-name="table_al">artikel 13b Opiumwet,</text:p>
                    </text:list-item>
                    <text:list-item text:style-override="id1-3-2-5-3-1-6-59-2-2-20">
                      <text:number>•</text:number>
                      <text:p text:style-name="table_al">Wet kinderopvang,</text:p>
                    </text:list-item>
                    <text:list-item text:style-override="id1-3-2-5-3-1-6-59-2-2-21">
                      <text:number>•</text:number>
                      <text:p text:style-name="table_al">Wet publieke gezondheid,</text:p>
                    </text:list-item>
                    <text:list-item text:style-override="id1-3-2-5-3-1-6-59-2-2-22">
                      <text:number>•</text:number>
                      <text:p text:style-name="table_al">Wet goed verhuurderschap,</text:p>
                    </text:list-item>
                  </text:list>
                  <text:p text:style-name="table_al">diverse andere tot het taakveld behorende specifieke wetge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opleggen van bestuurlijke boetes op grond van het bij of krachtens het gestelde in de volgende wet- en regelgeving:</text:p>
                  <text:list text:style-name="id1-3-2-5-3-1-6-60-2-2">
                    <text:list-item text:style-override="id1-3-2-5-3-1-6-60-2-2-1">
                      <text:number>-</text:number>
                      <text:p text:style-name="table_al">Omgevingswet;</text:p>
                    </text:list-item>
                    <text:list-item text:style-override="id1-3-2-5-3-1-6-60-2-2-2">
                      <text:number>-</text:number>
                      <text:p text:style-name="table_al">Wet kinderopvang;</text:p>
                    </text:list-item>
                    <text:list-item text:style-override="id1-3-2-5-3-1-6-60-2-2-3">
                      <text:number>-</text:number>
                      <text:p text:style-name="table_al">Wet goed verhuurderschap;</text:p>
                    </text:list-item>
                    <text:list-item text:style-override="id1-3-2-5-3-1-6-60-2-2-4">
                      <text:number>-</text:number>
                      <text:p text:style-name="table_al">Andere tot het taakveld behorende specifieke wetgeving</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opleggen van bestuurlijke boetes op grond van het bij of krachten het gestelde in de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ededelen van het voldoen aan een handhavingsbesluit of het intrekken van een handhavingsbeslui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slissen tot het stopzetten van een handhavingstrajec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issen op verzoeken om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Nemen van een kostenverhaalbeschikking voor uitgevoerde bestuursdwa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uiten op een verzoek tot het nemen van een beschikking tot toepassen van bestuursdwang (art. 5:31a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Nemen van een invorderingsbeschikking van een verbeurde dwangsom of opgelegde bestuurlijke boete (art. 5:37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opmaken proces-verbaal krachtens artikel 5:29 tweede lid Awb en artikel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schikking tot toepassing bestuursdwang bekend te maken, als bedoeld in artikel 170 eerst lid en artikel 171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VOEGDHEDEN IN HET KADER VAN DE HAVENGEBRUIK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 BO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text:span text:style-name="nadrukcur">Omgevingswet</text:span>
                    </text:span>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beslissen op aanvragen op grond van artikel 5.8 t/m 5.14 Omgevingswet voor activiteiten als bedoeld in artikelen 5.1 en 5.3 en 5.4 in samenhang met artikel 4.4 lid 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 of geen advies van instemming wordt verleend: portefeuillehouder is bevoegd.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beslissen op aanvragen op grond van artikel 5.18 en 5.21 Omgevingswet juncto afdeling 8.1 Besluit kwaliteit leefom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5-3-1-6-78-5-1">
                    <text:list-item text:style-override="id1-3-2-5-3-1-6-78-5-1-1">
                      <text:number>-</text:number>
                      <text:p text:style-name="table_al"> Hiermee wordt afgeweken van de algemene regel van artikel 4 van deze mandatenlijst.</text:p>
                    </text:list-item>
                    <text:list-item text:style-override="id1-3-2-5-3-1-6-78-5-1-2">
                      <text:number>-</text:number>
                      <text:p text:style-name="table_al"> Alleen indien consensus in werkgroep ruimte. </text:p>
                    </text:list-item>
                  </text:list>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vragen van adviezen als bedoeld in artikel 16.15 en 16.15a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Uitbrengen van advies op grond van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vragen van een verklaring van een advies met instemming als bedoeld in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Besluiten tot het buiten behandeling laten van een aanvraag op grond van 4:5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vullende gegevens niet ingediend of onvolledig/onvoldoende</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esluiten tot het buiten behandeling laten van een aanvraag op grond van artikel 16.10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trekken van een omgevingsvergunning op grond van art. 5.39, 5.40 en 5.41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esluiten over het wijzigen van de voorschriften van een omgevingsvergunning op grond van 5.39, 5.40, 5.41 Omgevingswet anders dan als sanctie, en uitgezonderd de procedures waarin zienswijzen en/of een negatief advies zijn/is uitgebrac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ctualiseren van omgevingsvergunningen op grond van artikel 5.38 Omgevingswet. </text:p>
                  <text:p text:style-name="table_al">Met uitzondering van procedures waarin zienswijzen en/of negatief advies zijn/is uit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eoordelen nader ingediende stukken n.a.v. opgenomen voorschriften in het besluit op de aanvraag o.g.v. art. 8.3c Bkl en 4.13, tweede lid, Intredingswet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Uitreiken van een bewijs van een aanvraag omgevingsvergunning op grond van 16.54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erlenen van teruggaaf van leges op grond van paragraaf 2.14 van hoofdstuk 2 van de Lege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op grond van 16.64 lid 2 en lid 3 Omgevingswet verlengen van de reguliere voorbereidingsprocedure van een aanvraag omgevings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S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elektronisch bekendmaken en geconsolideerd bijhouden van omgevingsdocumenten en het integraal elektronisch melden van ontwerpen van omgevingsdocumenten in het kader van artikelen van artikelen 6 en 9 Bekendmakingswet en artikel 3:11 Algemene wet bestuursrec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op grond van het Besluit bouwwerken leefomgeving in behandeling nemen, accepteren of weigeren van een bouwmelding (artikel 2:19 Bbl) of gereedmelding (artikel 2.21 Bbl) van meldingsplichtige bouwwerk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5-3-1-6-95-2-3">
                    <text:list-item text:style-override="id1-3-2-5-3-1-6-95-2-3-1">
                      <text:number>-</text:number>
                      <text:p text:style-name="table_al">De coördinatie van de havenveiligheidsmaatregelen en maatregelen als bedoeld in artikel 4d van de Havenbeveiligingswet;</text:p>
                    </text:list-item>
                    <text:list-item text:style-override="id1-3-2-5-3-1-6-95-2-3-2">
                      <text:number>-</text:number>
                      <text:p text:style-name="table_al">Het in acht nemen van algemene en bijzondere aanwijzingen bedoeld in artikel 5 van de Havenbeveiligingswet;</text:p>
                    </text:list-item>
                    <text:list-item text:style-override="id1-3-2-5-3-1-6-95-2-3-3">
                      <text:number>-</text:number>
                      <text:p text:style-name="table_al">Het verschaffen van inlichtingen als bedoeld in artikel 5, tweede lid van de Havenbeveiligingswet;</text:p>
                    </text:list-item>
                  </text:list>
                  <text:p text:style-name="table_al">Het verlenen van een instemming als bedoeld in artikel 6 van de Havenbeveilig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meester Zeehaven Moerdijk</text:p>
                </table:table-cell>
                <table:table-cell table:style-name="cell_frame_all" table:number-rows-spanned="1" table:number-columns-spanned="1">
                  <text:p text:style-name="table_al">Submandaat is toegestaan. Havenveiligheidsfunctionaris stemt in met mandaat.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larmeren en opschalen van de gehel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OV’ers/OVD-BZ van district De Markiez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zonder separate opdracht of instructie, uitvoeren van taken, zoals deze zijn omschreven in de draaiboeken van d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en tijde van een incident, zonder last of ruggespraak, ter bestrijding van het incident opdrachten te geven en uitgaven te doen tot een bedrag van € 1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AC Bevolkingszorg, Ambtenaar openbare orde en veiligheid (A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 met een maximum van € 30.000, --, na overleg met de burgemeester.</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 AC Bevolkingszorg, Ambtenaar openbare orde en veiligheid (A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n tijde van een incident om ter bestrijding daarvan, zonder last of ruggespraak, opdrachten te verlenen en uitgaven te doen tot een bedrag van € 3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 lokale AOV’er/lokale Voorzitter HTO Bevolkingszorg/ teammanagers</text:p>
                </table:table-cell>
                <table:table-cell table:style-name="cell_frame_all" table:number-rows-spanned="1" table:number-columns-spanned="1">
                  <text:p text:style-name="table_al">NB! De voorzitter van de HRO kan een externe zijn van een andere gemeente.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en tijde van een incident opdrachten te verlenen en uitgaven te doen, waarbij direct zichtbaar is dat dit meer dan € 30.000, -- ko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team Roosendaal, district De Markiezaten</text:p>
                </table:table-cell>
                <table:table-cell table:style-name="cell_frame_all" table:number-rows-spanned="1" table:number-columns-spanned="1">
                  <text:p text:style-name="table_al">Sub mandaat toegestaan aan politieambtenaren en buitengewoon opsporingsambtenaren werkzaam bij de spoorwegpolitie (De Eenheid Landelijke Expertise en Operaties)</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 (Stafadviseur veiligheid)</text:p>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 (Stafadviseur veiligheid)</text:p>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ondertekenen van het besluit tot het opleggen van een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nder machtiging verrichten van de volgende handelingen: </text:p>
                  <text:list text:style-name="id1-3-2-5-4-1-6-12-2-2">
                    <text:list-item text:style-override="id1-3-2-5-4-1-6-12-2-2-1">
                      <text:number>-</text:number>
                      <text:p text:style-name="table_al">Ingeval van kindermishandeling of een ernstig vermoeden daarvan, alvorens te besluiten tot het wel of niet opleggen van een huisverbod, overleg te plegen met Bureau Jeugdzorg (artikel 3 lid 1 juncto art. 2 lid 3 Wet tijdelijk huisverbod). </text:p>
                    </text:list-item>
                    <text:list-item text:style-override="id1-3-2-5-4-1-6-12-2-2-2">
                      <text:number>-</text:number>
                      <text:p text:style-name="table_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5-4-1-6-12-2-2-3">
                      <text:number>-</text:number>
                      <text:p text:style-name="table_al">Het mededelen van het huisverbod en de consequenties van niet naleven, aan de huidgenoten van de uithuisgeplaatste, de aangewezen instantie voor advies en/of hulpverlening en Bureau Jeugdzorg (ingeval van kindermishandeling of een vermoeden daarvan) (artikel 3 lid 1 juncto art. 2 lid 8 Wet tijdelijk huisverbod);</text:p>
                    </text:list-item>
                  </text:list>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ZEEHAVEN- EN INDUSTRIETERREIN MOERDIJK</text:span>
                    </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uitoefenen van de bevoegdheden zoals bedoeld in de </text:p>
                  <text:p text:style-name="table_al">Havenverordening 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vaststellen van beleidsregels omtrent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niet toegestaan.</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row table:style-name="row">
                <table:table-cell table:style-name="cell_frame_all" table:number-rows-spanned="1" table:number-columns-spanned="7">
                  <text:p text:style-name="table_al">
                    <text:span text:style-name="nadrukvet">
                      <text:span text:style-name="nadrukcur">TEAM OPENBARE RUIMTE</text:span>
                    </text:span>
                    <text:span text:style-name="nadrukvet">
                      <text:span text:style-name="nadrukcur"/>
                    </text:span>
                  </text:p>
                </table:table-cell>
              </table:table-row>
              <table:table-row table:style-name="row">
                <table:table-cell table:style-name="cell_frame_all" table:number-rows-spanned="1" table:number-columns-spanned="7">
                  <text:p text:style-name="table_al">
                    <text:span text:style-name="nadrukvet">
                      <text:span text:style-name="nadrukcur">VERGUNNINGEN/TOESTEMMINGEN/ONTHEFFINGEN ALGEMEEN</text:span>
                    </text:span>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verlenen van toestemming tot aansluiting op het gemeenteriool.</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verlenen van toestemming tot het leggen van dammen, duikers e.d. in sloten in eigendom dan wel beheer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aanwijzen van toezichthouders zoals bedoeld in artikel 5:11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ext:span text:style-name="nadrukvet">verlen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ext:span text:style-name="nadrukvet">weiger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afwijken van het bepaalde in het handboek, vastgesteld op basis van artikel 9 lid 3 van de AVOI, voor de wijze van uitvoering bij het leggen van kabels en/of leiding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Afwijking van de algemene regel in artikel 4 van deze mandatenlijst dat afwijking van het beleid aan het college wordt voorgelegd.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afdoen van meldingen als bedoeld in artikel 4 lid 3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Besluiten/opdrachten voor het verleggen van kabels en leidingen op grond van art.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verlenen van toestemming aan een bedrijf om op te treden als saneerder van voorgenomen werkzaamheden onder een BUS (Besluit Uniforme Saneringen) melding. </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verlenen/verkrijgen van zakelijke rechten ten behoeve van riolering tot een bedrag van € 250.000,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BESLUITEN M.B.T. VERKEER</text:span>
                    </text:span>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afgeven, intrekken en wijzigen van besluiten o.g.v. de art. 14, 15 e.v. van de Wegenverkeerswet (verkeersbesluit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weigeren van besluiten o.g.v. de art. 14, 15 e.v. van de Wegenverkeerswet 1994 (verkeersbesluit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Regionale eenheid Zeeland- West- Brabant. team Moerdijk</text:p>
                </table:table-cell>
                <table:table-cell table:style-name="cell_frame_all" table:number-rows-spanned="1" table:number-columns-spanned="2">
                  <text:p text:style-name="table_al">Korpschef heeft ingestemd met mandatering.</text:p>
                  <text:p text:style-name="table_al">Met inachtneming bepaling in afzonderlijk mandaatbesluit.</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opmaken proces-verbaal krachtens artikel 5:29 tweede lid Awb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eschikking tot toepassing bestuursdwang bekend te maken, als bedoeld in artikel 170, eerst lid en 171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instellen van tijdelijke verkeersmaatregelen o.g.v. artikel 34 BABW.</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aanstellen van verkeersbrigadiers conform het Besluit administratieve bepalingen inzake het wegverkeer (BABW) artikel 56.</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beslissen op een verzoek om een ontheffing voor breed landbouwverkeer (&lt;3.50) op basis van artikel 149 Wegenverkeerswet en artikel 9.1 Regeling voertuigen, op alle wegen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ijksdienst voor het Wegverk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Af te wijken van het geldende parkeerbeleid in het kader van de Pilot Parkeerbeleid Centrum Zevenber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BEHEER EN ONDERHOUD OPENBARE RUIMTE</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sluiten m.b.t. aanleg en onderhoud wegen, plantsoenen en straatmeubilair e.d.</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AANGAAN VAN OVEREENKOMSTEN</text:span>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aangaan en ondertekenen van overeenkomsten betreffende aankoop en verkoop van materiaal en materieel.</text:p>
                </table:table-cell>
                <table:table-cell table:style-name="cell_frame_all" table:number-rows-spanned="1" table:number-columns-spanned="2">
                  <text:p text:style-name="table_al">College van B&amp;W/Burgemeester</text:p>
                </table:table-cell>
                <table:table-cell table:style-name="cell_frame_all" table:number-rows-spanned="1" table:number-columns-spanned="1">
                  <text:p text:style-name="table_al">Coördinator Serviceteam </text:p>
                </table:table-cell>
                <table:table-cell table:style-name="cell_frame_all" table:number-rows-spanned="1" table:number-columns-spanned="2">
                  <text:p text:style-name="table_al">Mits passend binnen budget en bij aankoop zijn alle bepalingen m.b.t. inkoopproces van toepassing.</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evoegdheid tot het overschrijven van eigendom van auto’s en aanhangers e.d.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manager)</text:p>
                  <text:p text:style-name="table_al"/>
                  <text:p text:style-name="table_al">Alle aanbestedingen en inkooptrajecten vanaf meervoudig onderhands: Directeurs, Teammanagers, Concerncontroller en project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Aangaan van deelovereenkomsten (opdrachten) binnen gesloten raamovereenkomst.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M.u.v. bij projecten.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
                    <text:span text:style-name="nadrukvet">Het aangaan en ondertekenen van de overeenkomst tussen de gemeente en KPN/Glaspoort voor een bijdrage in de gemeentelijke toezichtskosten verbonden aan de aanleg van een glasvezelnetwerk.</text:spa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OVERIGE</text:span>
                    </text:span>
                  </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Het aanwijzen van losloop-, verbods- en (honden) uitlaatplaatsen o.g.v. art. 2:57 en 2:58, 2:58a en 2:58b APV.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Verzoeken een verlichtings- of wijzigingsplan openbare verlichting, voorzien van kostenopgaaf, op te stell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Het aanzeggen van bestuursdwang in het kader van een exploot/brief van een deurwaarder dat een huisuitzetting zal plaatsvind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beslissing op de subsidieaanvragen in het kader van de 'Subsidieregeling Moerdijk Klimaatbestendig'.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beslissen op aanvragen van subsidies met betrekking tot water en biodiversiteit.</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slissen op een aanvraag om subsidies in het kader van ''BVL Verkeersveiligheidstabel' voor basisschol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BEVOEGDHEDEN IN HET KADER VAN DE HAVENGEBRUIKSVERORDENING</text:span>
                    </text:span>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verlenen van ontheffing o.g.v. artikel 11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losmaken van, het verhalen van, of het zich bevinden op een in de haven gemeerd vaartuig o.g.v. artikel 13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bepalen van de tijd waarbinnen een gezonken vaartuig gelicht moet zijn o.g.v. artikel 15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Het aanwijzen van plaatsen voor laden en lossen o.g.v. artikel 18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lenen van een vergunning o.g.v. artikel 16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lenen van ontheffing o.g.v. artikel 17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
                      <text:span text:style-name="nadrukcur">PERSONELE BEVOEGDHEDEN COÖRDINATOR SERVICETEAM OPENBARE RUIMTE</text:span>
                    </text:span>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2">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2">
                  <text:p text:style-name="table_al">Het aangaan en het ondertekenen van stage 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2">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2">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2">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 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2">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0</text:p>
                </table:table-cell>
                <table:table-cell table:style-name="cell_frame_all" table:number-rows-spanned="1" table:number-columns-spanned="2">
                  <text:p text:style-name="table_al">Het toekennen van:</text:p>
                  <text:list text:style-name="id1-3-2-5-5-1-8-63-2-2">
                    <text:list-item text:style-override="id1-3-2-5-5-1-8-63-2-2-1">
                      <text:number>-</text:number>
                      <text:p text:style-name="table_al">de toelage beschikbaarheidsdienst ingevolge art. 3.13 Cao Gemeenten. </text:p>
                    </text:list-item>
                    <text:list-item text:style-override="id1-3-2-5-5-1-8-63-2-2-2">
                      <text:number>-</text:number>
                      <text:p text:style-name="table_al">de inconveniëntentoelage o.g.v. art. 3.14 Cao Gemeenten en Uitvoeringsregeling hoofdstuk 3 salaris, vergoedingen, toelagen en uitkeringen.</text:p>
                    </text:list-item>
                    <text:list-item text:style-override="id1-3-2-5-5-1-8-63-2-2-3">
                      <text:number>-</text:number>
                      <text:p text:style-name="table_al">een vergoeding BHV, EHBO en interventieteam ingevolge artikel 3.20 Cao Gemeenten.</text:p>
                    </text:list-item>
                    <text:list-item text:style-override="id1-3-2-5-5-1-8-63-2-2-4">
                      <text:number>-</text:number>
                      <text:p text:style-name="table_al">een waarnemingstoelage voor volledig waarnemen andere betrekking ingevolge art. 3.10 Cao Gemeenten</text:p>
                    </text:list-item>
                    <text:list-item text:style-override="id1-3-2-5-5-1-8-63-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Passend binnen geldende beoordelings- en beloningsbeleid. </text:p>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Vaststelling werktijden ingevolge art. 5.2 Cao Gemeenten en Kaderregeling arbeidsduur en werktijden gemeente Moerdijk 2014.</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2">
                  <text:p text:style-name="table_al">Het toekennen van (buitengewoon) verlof ingevolge de bepalingen in de Wazo en hoofdstuk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2">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2">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Na afstemming in SO. Bevoegdheden gelden ten aanzien van medewerkers serviceteam.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2">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2">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nieuwe medewerkers van het serviceteam.</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TEAM RUIMTELIJKE EN ECONOMISCHE ONTWIKKELING</text:span>
                    </text:span>
                  </text:p>
                </table:table-cell>
              </table:table-row>
              <table:table-row table:style-name="row">
                <table:table-cell table:style-name="cell_frame_all" table:number-rows-spanned="1" table:number-columns-spanned="5">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uitvoeren van de Woningwet en Besluit Toegelaten Instellingen Volkshuisvesting (BTIV), en Huisvestingswet 201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Mits passend binnen gemeentelijke beleid. </text:p>
                </table:table-cell>
              </table:table-row>
              <table:table-row table:style-name="row">
                <table:table-cell table:style-name="cell_frame_all" table:number-rows-spanned="1" table:number-columns-spanned="5">
                  <text:p text:style-name="table_al">
                    <text:span text:style-name="nadrukvet">
                      <text:span text:style-name="nadrukcur">RUIMTELIJKE ORDENING</text:span>
                    </text:span>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voeren van wettelijk voorgeschreven correspondentie in het kader van planologische procedures, inclusief het geven van antwoord op een inspraakreac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Overleg ingevolge artikel 10.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voeren van wettelijk voorgeschreven correspondentie in het kader van genomen besluiten tot toepassen van de MER-procedure, inclusief verlenen van opdracht aan de commissie M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Bevoegdheid tot het elektronisch (digitaal) waarmerken en publiceren van ruimtelijke plannen en het bijbehorende manifest.</text:p>
                </table:table-cell>
                <table:table-cell table:style-name="cell_frame_all" table:number-rows-spanned="1" table:number-columns-spanned="1">
                  <text:p text:style-name="table_al">College van B&amp;W</text:p>
                  <text:p text:style-name="table_al">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Alle correspondentie omtrent nadeelcompensatieverzoeken m.u.v. de beslissing op het nadeelcompensatieverzoek, inclusief reactie op adv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Geven van opdracht aan een onafhankelijk nadeelcompensatie-adviseur en tevens ondertekening van de opdrach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Het ontvankelijk verklaren va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verdagen van een beslissing op ee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WET GELUIDHINDER EN WET VOORKEURSRECHT GEMEENTEN</text:span>
                    </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besluiten tot het verlenen van een hogere waarde in het kader van de Wet geluidhin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besluit ligt binnen de vastgestelde gemeentelijke kaders. Daarbuiten blijft alleen het college bevoegd.</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Uitvoering projecten sanering weg- en railverkeerslawaai.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intrekken van voorkeursrechten op grond van de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PROJECTEN</text:span>
                    </text:span>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aangaan en ondertekenen van overeenkomsten tot verkoop of aankoop van (bouw)grond en opstallen in het kader van projecten inclusief lever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aangaan en ondertekenen van exploitatieovereenkomsten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ondertekenen van startdocum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aangaan en ondertekenen van locatie-ontwikkelingsovereenkoms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Het aanvragen en verantwoorden van subsidies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aangaan en ondertekenen van overeenkomsten tot het verwerven van strategische gronden, inclusief eventuele opstallen, op basis van door het college van B&amp;W genomen beslui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oeren van onderhandelingen ten behoeve van projec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anvragen van diverse vergunningen en ontheffingen in het kader van projecten, alsmede de ondertekening van de aanvraa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5">
                  <text:p text:style-name="table_al">
                    <text:span text:style-name="nadrukvet">
                      <text:span text:style-name="nadrukcur">ONROERENDE ZAKEN EN ZAKELIJKE RECHTEN EN OVEREENKOMSTEN</text:span>
                    </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aangaan en ondertekenen van een overeenkomst tot het bezwaren, verpachten, verhuren, verkopen, in gebruik geven of op andere wijze vervreemden van onroerende zaken en het doorhalen van zakelijke recht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Adviseurs</text:p>
                </table:table-cell>
                <table:table-cell table:style-name="cell_frame_all" table:number-rows-spanned="1" table:number-columns-spanned="1">
                  <text:p text:style-name="table_al">Jaarlijks een overzicht verstrekken van verhuurde panden.</text:p>
                  <text:p text:style-name="table_al">Verhuur wordt geregeld via een goedgekeurd model huurovereenkomst.</text:p>
                  <text:p text:style-name="table_al">Zie ook artikel 7 Financiële verordening bij verkoop boven € 50.0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angaan en ondertekenen van een overeenkomst tot het pachten, huren, aankopen, ruilen of op andere wijze verwerven van onroerende zaken of alle overeenkomsten m.b.t. zakelijke rechten, tot een bedrag van € 250.000,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voegdheid dient bij bedragen boven een aankoopsom, c.q. jaarlijks huurbedrag van € 250.000, --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2">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Beslissen op een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beslissen omtrent het al dan niet vorderen van een schadevergoeding bij een geslaagd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0</text:p>
                </table:table-cell>
                <table:table-cell table:style-name="cell_frame_all" table:number-rows-spanned="1" table:number-columns-spanned="1">
                  <text:p text:style-name="table_al">Besluiten tot het aangaan en ondertekenen van de overeenkomsten voor de verhuur van vrachtwagenparkeerplaats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lenen van ontheffing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beoordelen van een aanvraag tot het houden van een geveltuin of boomspieg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aangaan en ondertekenen van een overeenkomst tot het huren van onroerende zaken ten behoeve van opvanglocaties tot een bedrag van € 25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grammamanager nieuwko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OVERIGE</text:span>
                    </text:span>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sociaal culturele) Tarieven indexeren voor gemeentelijke accommodaties, voor zover dit binnen het kader van de vastgestelde begroting val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aanwijzen van toezichthouders zoals bedoeld in artikel 5:11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beslissen op aanvragen op grond van de subsidieregeling windpark Oud-Dint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beslissen op een aanvraag om subsidie met betrekking tot de kernbudgetten nieuwe stijl (zoals opgenomen in de begroting op grond van artikel 4:23 lid 3 onder c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jectleider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besluiten tot het aangaan van overeenkomsten met inwoners van Zevenbergschen Hoek in het kader van stap 3 van de Aanpak maatregelen HSL en het onder volmacht ondertekenen van deze overeenkoms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ikk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aangaan van overeenkomsten met deelnemers aan de Nederlandse lessen van Taalideaal voor het schooljaar 2024/ 202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grammamanager Nieuwkom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beslissen op een verzoek om subsidie op grond van de Subsidieregeling isolatie eigen won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oene Groei B.V. </text:p>
                </table:table-cell>
                <table:table-cell table:style-name="cell_frame_all" table:number-rows-spanned="1" table:number-columns-spanned="2">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2.</text:span>  DOMEIN MENS EN MAATSCHAPPIJ</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TEAM KCC</text:span>
                    </text:span>
                  </text:p>
                </table:table-cell>
              </table:table-row>
              <table:table-row table:style-name="row">
                <table:table-cell table:style-name="cell_frame_all" table:number-rows-spanned="1" table:number-columns-spanned="5">
                  <text:p text:style-name="table_al">
                    <text:span text:style-name="nadrukvet">
                      <text:span text:style-name="nadrukcur">BEGRAAFPLAATS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de graven en uitgeven van grafaktes voor algemene graven en particuliere graven, urnengraven, natuurgraven, urnenzuilen en grafkelders en asverstrooiingen en geslotenverklaring voor particuliere graven, urnengraven, natuurgraven en urnenzuil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 voor het plaatsen van een grafsteen en voorts alle andere bevoegdheden op basis van de Verordening beheer en gebruik gemeentelijke begraafplaatsen alsmede de daaruit voortvloeiende besluiten/regel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op basis van artikel 4 van de Verordening beheer en gebruik gemeentelijke begraafplaatsen, voor het rijden met een auto op de begraafplaats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een bruikleenovereenkomst voor het gebruik van een drijvende urn op begraafplaats Noordtor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staan van een 2<text:span text:style-name="sup">e</text:span> bijzetting van een urn in een enkeldiep graf op de begraafplaats Galgenweg,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RP EN BURGERZAKEN</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ifte van een uittreksel uit de BRP, waaronder</text:p>
                  <text:p text:style-name="table_al">uittreksel persoonsregist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Legalisatie van handtekeningen en foto’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vragen van inlichtingen uit strafregister/algemeen documentatie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spoorten en Nederlandse identiteitskaarten afgeven c.q. de paspoortwet uit te 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vragen inlichtingen justitieel register en politieregister en het opstellen van besluiten toekennen Nederlanderschap door optie,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Rijbewijzen afgeven o.b.v. artikel 116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wijzen van een alternatieve locatie als “huis der gemeen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wijzen van, ambtenaren van de burgerlijke stand en buitengewoon ambtenaren van de burgerlijke stand o.g.v. artikel 16 lid 1, 2 en 3 van boek 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NTHEFFINGEN EN VERGUNNINGEN</text:span>
                    </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beslissen op een verzoek om ontheffing van de parkeerschijfzone in de vesting van Willemstad en in het centrum van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beslissen op een aanvraag voor een vergunning voor kledinginzameling op grond van de afvalstoffen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beslissen op een verzoek om een collectevergunning op grond van artikel 5:15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STARTERSLENINGEN SUBSIDIE</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ing op aanvraag voor een VROM-starters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p basis van de nadere regel jaarlijkse subsidie muziekonderwijs gemeente moerdijk, volgend uit artikel 3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9">
                  <text:p text:style-name="table_al">
                    <text:span text:style-name="nadrukvet">
                      <text:span text:style-name="nadrukcur">TEAM MAATSCHAPPELIJKE ONDERSTEUNING</text:span>
                    </text:span>
                  </text:p>
                </table:table-cell>
              </table:table-row>
              <table:table-row table:style-name="row">
                <table:table-cell table:style-name="cell_frame_all" table:number-rows-spanned="1" table:number-columns-spanned="9">
                  <text:p text:style-name="table_al">
                    <text:span text:style-name="nadrukvet">
                      <text:span text:style-name="nadrukcur">WMO, SCHULDHULPVERLENING, FONDS SOCIAAL DOMEIN, SUBSIDIE </text:span>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Het beslissen op een aanvraag voor een Wmo-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Het nemen van besluiten op grond van de Wet Gemeentelijke Schuldhulpverlening (WGS).</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Besluiten in het kader</text:p>
                  <text:p text:style-name="table_al"> van het Fonds Sociaal Domei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ot € 5000,--: Beleidsmedewerker 1; (Coördinator Wmo, coördinator SHV, coördinator CJG)</text:p>
                  <text:p text:style-name="table_al"/>
                  <text:p text:style-name="table_al">€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Het beslissen op een aanvraag voor een gehandicaptenparkeerkaart o.g.v. art. 49 BABW. </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3">
                  <text:p text:style-name="table_al">Ondertekenen van overeenkomsten die vallen onder de portefeuille “Wmo en Jeugdzorg”. Hiertoe behoren o.a. de volgende overeenkomsten:</text:p>
                  <text:list text:style-name="id1-3-2-6-5-1-11-7-2-2">
                    <text:list-item text:style-override="id1-3-2-6-5-1-11-7-2-2-1">
                      <text:number>-</text:number>
                      <text:p text:style-name="table_al">Overeenkomsten tot het inkopen van Wmo-maatwerkvoorzieningen zoals hulpmiddelen, huishoudelijke ondersteuning, begeleiding etc.;</text:p>
                    </text:list-item>
                    <text:list-item text:style-override="id1-3-2-6-5-1-11-7-2-2-2">
                      <text:number>-</text:number>
                      <text:p text:style-name="table_al">Overeenkomsten voortvloeiende uit de Jeugdwet en hierop gebaseerde regelgeving, waaronder begrepen de dienstverleningsovereenkomsten met de gemeente Roosendaal met betrekking tot de ondersteuning jeugdhulpregio West-Brabant West;</text:p>
                    </text:list-item>
                    <text:list-item text:style-override="id1-3-2-6-5-1-11-7-2-2-3">
                      <text:number>-</text:number>
                      <text:p text:style-name="table_al">Overeenkomsten met betrekking tot de uitvoering van de (jeugd)gezondheidszor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Portefeuillehouder Wmo en Jeugd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3">
                  <text:p text:style-name="table_al">Besluiten tot beslissing op subsidieverzoeken ten behoeve van Stichting Veilig Thuis voor het Meldpunt Crisiszorg West-Brabant.</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College van B&amp;W van gemeente Breda</text:p>
                </table:table-cell>
                <table:table-cell table:style-name="cell_frame_all" table:number-rows-spanned="1" table:number-columns-spanned="1">
                  <text:p text:style-name="table_al">Instemming college Breda</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3">
                  <text:p text:style-name="table_al">Het in de gelegenheid stellen van de betrokkene om te worden gehoord</text:p>
                  <text:p text:style-name="table_al">(artikel 7:1, derde lid, onder a,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Directeur-bestuurder van stichting Veilig Thuis West-Brabant</text:p>
                </table:table-cell>
                <table:table-cell table:style-name="cell_frame_all" table:number-rows-spanned="1" table:number-columns-spanned="1">
                  <text:p text:style-name="table_al">Directeur-bestuurder is bevoegd om onder mandaat te verlen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3">
                  <text:p text:style-name="table_al">Het inroepen van de hulp van ambtenaren van politie </text:p>
                  <text:p text:style-name="table_al">(artikel 8:1, vijfd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Hulpofficieren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Het verstrekken van gegevens voortvloeiende uit de wet aan geneesheer-directeur, de zorgverantwoordelijke en de officier van justitie.</text:p>
                  <text:p text:style-name="table_al">(artikel 8:29, eerst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Stafadviseur veiligheid</text:p>
                  <text:p text:style-name="table_al">Ambtenaar openbare orde en veiligheid</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Het op de hoogte stellen van de zorgverantwoordelijke van uitwisseling van gegevens zonder toestemming van de betrokkene.</text:p>
                  <text:p text:style-name="table_al">(artikel 8:29, tweede lid, Wvggz). </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zorgdragen voor het in behandeling nemen van meldingen.</text:p>
                  <text:p text:style-name="table_al">(artikel 5:1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bestuurder van de stichting Veilig Thuis West-Brabant</text:p>
                </table:table-cell>
                <table:table-cell table:style-name="cell_frame_all" table:number-rows-spanned="1" table:number-columns-spanned="1">
                  <text:p text:style-name="table_al">De directeur-bestuurder is bevoegd om onder mandaat te verlen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Het berichten van degene die een melding heeft gedaan. </text:p>
                  <text:p text:style-name="table_al">(artikel 5:2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 beleidsuitvoering</text:p>
                  <text:p text:style-name="table_al">Medewerkers</text:p>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3">
                  <text:p text:style-name="table_al">Het voeren van periodiek overleg met de officieren van justitie, de geneesheren-directeuren van zorgaanbieders, politie en overige ketenpartners in de zorg.</text:p>
                  <text:p text:style-name="table_al">(artikel 8:31, eerst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 Sociaal Economisch Domein</text:p>
                  <text:p text:style-name="table_al"/>
                  <text:p text:style-name="table_al">Beleidsadviseur belast met beleid Wet verplichte ggz van de gemeente Breda</text:p>
                </table:table-cell>
                <table:table-cell table:style-name="cell_frame_all" table:number-rows-spanned="1" table:number-columns-spanned="1">
                  <text:p text:style-name="table_al">Mede namens de gemeenten </text:p>
                  <text:p text:style-name="table_al">Alphen-Chaam, Altena, </text:p>
                  <text:p text:style-name="table_al">Baarle-Nassau, Drimmelen, Etten-Leur, Geertruidenberg, Moerdijk, Oosterhout, </text:p>
                  <text:p text:style-name="table_al">Zunder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Het kosteloos verstrekken van gegevens aan de Minister.</text:p>
                  <text:p text:style-name="table_al">(artikel 8:30,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Directeur Mens &amp; Maatschappij</text:p>
                  <text:p text:style-name="table_al"/>
                  <text:p text:style-name="table_al">Beleidsadviseur belast met beleid Wet verplichte ggz </text:p>
                  <text:p text:style-name="table_al">Ambtenaar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Nemen van besluiten en verrichten van andere rechtshandelingen die noodzakelijk zijn voor subsidiëring van de uitvoering van het verkennend onderzoek zoals opgenomen in het “Uitvoeringsplan gemeentelijke taken Wet verplichte ggz van de gemeenten in West-Brabant”. Hieronder wordt in ieder geval verstaan:</text:p>
                  <text:list text:style-name="id1-3-2-6-5-1-11-22-2-2">
                    <text:list-item text:style-override="id1-3-2-6-5-1-11-22-2-2-1">
                      <text:number>-</text:number>
                      <text:p text:style-name="table_al">Het nemen van subsidiebesluiten ten behoeve van de uitvoering van het verkennend onderzoek in de 10 gemeenten van de sub regio Breda;</text:p>
                    </text:list-item>
                    <text:list-item text:style-override="id1-3-2-6-5-1-11-22-2-2-2">
                      <text:number>-</text:number>
                      <text:p text:style-name="table_al">Het nemen van beslissingen op eventuele bezwaarschriften en het voeren van eventuele beroepsprocedures.</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College van B&amp;W van gemeente Breda</text:p>
                </table:table-cell>
                <table:table-cell table:style-name="cell_frame_all" table:number-rows-spanned="1" table:number-columns-spanned="1">
                  <text:p text:style-name="table_al">Het college van B&amp;W van Breda is bevoegd om aan medewerkers van Breda onder mandaten te verlene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Het aanwijzen van de directeur Publieke Gezondheid van de GGD als toezichthouder kinderopvang ingevolge artikel 1.61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3">
                  <text:p text:style-name="table_al">Het afgeven van certificaten, zoals bedoeld in artikel 57 Wet publieke gezondheid, alsmede het houden van de daarvoor benodigde inspecties op schepen. </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Medewerkers </text:p>
                </table:table-cell>
                <table:table-cell table:style-name="cell_frame_all" table:number-rows-spanned="1" table:number-columns-spanned="1">
                  <text:p text:style-name="table_al">Met de mogelijkheid tot verder ondermandaat van deze bevoegdheid aan de door de directeur publieke gezondheid aan te wijzen ambtenaren van de gemeenschappelijke regeling of aan derden aan wie de gemeenschappelijke regeling de uitvoerende werkzaamheden heeft uitbesteed.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3">
                  <text:p text:style-name="table_al"> Het nemen van besluiten in het kader van de uitvoering van de Regeling opvang Oekraïense ontheemden.</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Programmamanager nieuwkomers en de Programma-</text:p>
                  <text:p text:style-name="table_al">coördinator Nieuwko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3">
                  <text:p text:style-name="table_al">Bevoegdheid tot de uitbetaling van het Leefgeld in het kader van de Regeling opvang ontheemden Oekraïne.</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Het Werkplein Hart van West-Brabant</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WET HERSTELOPERATIE</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3">
                  <text:p text:style-name="table_al">Het nemen van besluiten in het kader van het bieden van brede ondersteuning zoals bedoeld in artikel 2.21 van de Wet hersteloperatie toeslagen.</text:p>
                </table:table-cell>
                <table:table-cell table:style-name="cell_frame_all" table:number-rows-spanned="1" table:number-columns-spanned="1">
                  <text:p text:style-name="table_al">College van B&amp;W </text:p>
                </table:table-cell>
                <table:table-cell table:style-name="cell_frame_all" table:number-rows-spanned="1" table:number-columns-spanned="3">
                  <text:p text:style-name="table_al">Voor bedragen tot € 5.000, - de Trajectbegeleider schuldhulpverlening (werktitel) – Medewerker Beleidsuitvoering II.</text:p>
                  <text:p text:style-name="table_al"/>
                  <text:p text:style-name="table_al">Voor bedragen hoger dan € 5.000, - Coördinator WMO en SHV (werktitel) – Medewerker Beleidsuitvoering I met coördinatiemodule.</text:p>
                </table:table-cell>
                <table:table-cell table:style-name="cell_frame_all" table:number-rows-spanned="1" table:number-columns-spanned="1">
                  <text:p text:style-name="table_al">Deze brede ondersteuning door gemeenten is bestemd voor een gedupeerde aanvrager van kinderopvangtoeslag en diens gezin.</text:p>
                  <text:p text:style-name="table_al">Mandaat wordt verleend onder voorwaarde dat er regelmatig een terugkoppeling wordt gegeven aan het college van B&amp;W. </text:p>
                </table:table-cell>
              </table:table-row>
              <table:table-row table:style-name="row">
                <table:table-cell table:style-name="cell_frame_all" table:number-rows-spanned="1" table:number-columns-spanned="9">
                  <text:p text:style-name="table_al">OVERIG</text:p>
                </table:table-cell>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Besluiten inzake de uitvoering van de afspraken in IZA en het onder machtiging ondertekenen van overeenkomsten in het kader van de afspraken in IZA.</text:p>
                </table:table-cell>
                <table:table-cell table:style-name="cell_frame_all" table:number-rows-spanned="1" table:number-columns-spanned="3">
                  <text:p text:style-name="table_al">Burgemeester </text:p>
                </table:table-cell>
                <table:table-cell table:style-name="cell_frame_all" table:number-rows-spanned="1" table:number-columns-spanned="1">
                  <text:p text:style-name="table_al">Gemeente Breda</text:p>
                </table:table-cell>
                <table:table-cell table:style-name="cell_frame_all" table:number-rows-spanned="1" table:number-columns-spanned="2"/>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header-rows>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8">
                  <text:p text:style-name="table_al">
                    <text:span text:style-name="nadrukvet">
                      <text:span text:style-name="nadrukcur">TEAM JEUGD</text:span>
                    </text:span>
                  </text:p>
                </table:table-cell>
              </table:table-row>
              <table:table-row table:style-name="row">
                <table:table-cell table:style-name="cell_frame_all" table:number-rows-spanned="1" table:number-columns-spanned="8">
                  <text:p text:style-name="table_al">
                    <text:span text:style-name="nadrukvet">
                      <text:span text:style-name="nadrukcur">JEUGDWET, LEERPLICHT EN VOORTIJDIG SCHOOLVERLATEN, HUISVESTING ONDERWIJS, VRIJWILLERSVERZEKERING, WET INBURGERING </text:span>
                    </text:span>
                  </text:p>
                </table:table-cell>
              </table:table-row>
              <table:table-row table:style-name="row">
                <table:table-cell table:style-name="cell_frame_all" table:number-rows-spanned="1" table:number-columns-spanned="2">
                  <text:p text:style-name="table_al">2.49</text:p>
                </table:table-cell>
                <table:table-cell table:style-name="cell_frame_all" table:number-rows-spanned="1" table:number-columns-spanned="1">
                  <text:p text:style-name="table_al">Toekennen, afwijzen of intrekken van een individuele voorziening in natura hoog-complex (vanaf een bedrag van € 22.750, --)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0</text:p>
                </table:table-cell>
                <table:table-cell table:style-name="cell_frame_all" table:number-rows-spanned="1" table:number-columns-spanned="1">
                  <text:p text:style-name="table_al">Het toekennen, afwijzen of intrekken van een individuele maatwerkvoorziening,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 Beleidsuitvoering I (Coördinator Centrum Jeugd en gezi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Het toekennen, afwijzen of intrekken van een individuele voorziening persoonsgebonden budget, inclusief uit deze besluiten voortvloeiende opdrachtverstrekking van goederen en diensten aan derden;</text:p>
                </table:table-cell>
                <table:table-cell table:style-name="cell_frame_all" table:number-rows-spanned="1" table:number-columns-spanned="3">
                  <text:p text:style-name="table_al">College van B&amp;W/ Burgemeester </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Maatregelen Spoedeisende zorg binnen kantoortijd (tot een bedrag van € 5.000, --, op basis van Awb, Jeugdwet, Verordening Jeugdhulp. Inclusief uit deze besluiten voortvloeiende opdrachtverstrekking van goederen en diensten aan derden. </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list text:style-name="id1-3-2-6-7-1-10-6-4-1">
                    <text:list-item text:style-override="id1-3-2-6-7-1-10-6-4-1-1">
                      <text:number>1.</text:number>
                      <text:p text:style-name="table_al">Beleidsmedewerker 1 (coördinator Jeugd en Gezi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Maatregelen Spoedeisende zorg buiten kantoortijd,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ördinator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Het indienen van een verzoek tot onderzoek aan de Raad voor de Kinderbescherm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Verlening besluit van de Raad voor de Kinderbescherming/OM ten behoeve van uithuisplaatsingen gesloten jeugdzorg,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Aanvraag machtiging gesloten jeugdzorg. Vrijwillig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Vertegenwoordiging bij plaatsing gesloten jeugdhulp bij rechtbank. Vrijwilliger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1">
                  <text:p text:style-name="table_al">Spoedmachtiging of voorwaardelijke machtiging, op basis van artikel 6.1.8. Jeugdwet, Verordening Jeugd.</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1">
                  <text:p text:style-name="table_al">Vertegenwoordiging in bezwaar tijdens zitting in bezwaar en (hoger) beroep, op grond van Jeugdwet en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0</text:p>
                </table:table-cell>
                <table:table-cell table:style-name="cell_frame_all" table:number-rows-spanned="1" table:number-columns-spanned="1">
                  <text:p text:style-name="table_al">Toekennen, afwijzen of intrekken van een individuele voorziening in natura laag-complex (tot een drempelbedrag van € 22.750),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Jeugdprofessionals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Periodieke betalingen en terugvorderingen (actie) in het kader van de Jeugdwet, op grond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evoegdheid te besluiten om individuele voorzieningen in het kader van leerplicht en voortijdig schoolverlaten toe te kennen tot een maximum van € 5.000 per voorzien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Niet in behandeling nemen van een onvolledige aanvraag op basis van de verordening voorzieningen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Het afwikkelen van claims m.b.t. de vrijwilligersverzekerin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medewerker verzekeringen in verband met aansprakelijkheid en tot bedrag eigen risico.</text:p>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Indienen van een verzoek bij de kinderrechter gericht op het verkrijgen van een spoedmachtiging tot vrijwillig gesloten plaatsing, in het geval van een crisis buiten kantoortijden.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Door college aangewezen Team Spoedeisende Zorg van Gecertificeerde instelling</text:p>
                  <text:p text:style-name="table_al">Jeugdprofessionals werkzaam voor Stichting Spr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Het uitoefenen van bevoegdheden van burgemeester en wethouders als bedoeld in de Jeugdwet en de daaruit voortvloeiende regelgeving waaronder de Regionale Verordening Jeugdhulp West- Brabant West.</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ördinator Jeugd en Gezin) en/of Teammanager cluster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0</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Vertegenwoordiging in bezwaar en gemeente in rechte tijdens zittingen in (hoger)beroep indien en voor zover de vertegenwoordiging moet geschieden door de vak afdeling i.p.v. het secretariaat van de commissie voor de bezwaar-en beroepschriften (betreffende de Wet Inburger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Het in volmacht begeleiden van de aanbestedingsprocedure voor de structurele inkoop van een integrale voorziening met een onderwijs- arbeidsparticipatie- en jeugdhulpprogramma voor zeer kwetsbare jongen te begeleiden en de opdracht te gunnen.</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llege van B&amp;W van de gemeente Bred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3">
                  <text:p text:style-name="table_al">Het beslissen op verzoeken op basis van de nadere regels volgend uit artikel 3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3">
                  <text:p text:style-name="table_al">Weigeren van verzoeken op grond van artikel 9 van de Algemene Subsidieverordening gemeente Moerdijk.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ext:p text:style-name="table_al">Betreft verzoeken die niet vallen onder nadere regels op grond van art. 3 Algemene Subsidieverordening gemeente Moerdijk.</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3">
                  <text:p text:style-name="table_al">Het beslissen op verzoeken waarvan de subsidieontvanger en het bedrag waarop de subsidie ten hoogste kan worden vastgesteld vermeld is in de begroting (artikel 4:23 lid 3c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LEERLINGENVERVOER, FONDS SOCIAAL DOMEIN, WET KINDEROPVANG</text:span>
                    </text:span>
                  </text:p>
                </table:table-cell>
              </table:table-row>
              <table:table-row table:style-name="row">
                <table:table-cell table:style-name="cell_frame_all" table:number-rows-spanned="1" table:number-columns-spanned="2">
                  <text:p text:style-name="table_al">2.77</text:p>
                </table:table-cell>
                <table:table-cell table:style-name="cell_frame_all" table:number-rows-spanned="1" table:number-columns-spanned="1">
                  <text:p text:style-name="table_al">Het beslissen op en afhandelen van aanvragen in het kader van de Verordening leerlingenvervoer gemeente Moerdijk.</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8</text:p>
                </table:table-cell>
                <table:table-cell table:style-name="cell_frame_all" table:number-rows-spanned="1" table:number-columns-spanned="1">
                  <text:p text:style-name="table_al">Besluiten op grond van artikel 27 van de Verordening Leerlingenvervoer, in het onderwijsbelang van het kind, af te wijken van artikel 6 lid 7 van deze verordening waarin is bepaald dat een vervoersvoorziening wordt verstrekt naar de dichtstbijzijnde toegankelijke school en teru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fwijking van artikel 4, algemene gedeelte van deze mandatenregeling.</text:p>
                </table:table-cell>
              </table:table-row>
              <table:table-row table:style-name="row">
                <table:table-cell table:style-name="cell_frame_all" table:number-rows-spanned="1" table:number-columns-spanned="2">
                  <text:p text:style-name="table_al">2.79</text:p>
                </table:table-cell>
                <table:table-cell table:style-name="cell_frame_all" table:number-rows-spanned="1" table:number-columns-spanned="1">
                  <text:p text:style-name="table_al">Kosten van leerlingenvervoer bij andere gemeente declarere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0</text:p>
                </table:table-cell>
                <table:table-cell table:style-name="cell_frame_all" table:number-rows-spanned="1" table:number-columns-spanned="1">
                  <text:p text:style-name="table_al">Het verstrekken van opdrachten tot vervoer van leerlingen in het kader van de Verordening leerlingenvervoer gemeente Moerdijk.</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Besluiten in het kader van het Fonds Sociaal Domei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ot € 5000,--: Medewerkers beleidsuitvoering 1 </text:p>
                  <text:p text:style-name="table_al">€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ext:p text:style-name="table_al">Jeugdprofessional</text:p>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Besluiten tot het toekennen, afwijzen of intrekken van een “Sociaal Medische Indicatie”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1">
                  <text:p text:style-name="table_al">Het toekennen, afwijzen of intrekken van een individuele voorziening Sociaal Medische Indicatie, inclusief uit deze besluiten voortvloeiende opdrachtverstrekking van goederen en diensten aan derden;</text:p>
                </table:table-cell>
                <table:table-cell table:style-name="cell_frame_all" table:number-rows-spanned="1" table:number-columns-spanned="3"/>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1">
                  <text:p text:style-name="table_al">Het toekennen, afwijzen of intrekken van een beschikking kinderopvangtoeslag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text:span text:style-name="nr">3.</text:span> DOMEIN INTERNE DIENSTVERLEN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TEAM INFORMATIEMANAGEMENT EN FACILITAIRE ZAK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overeenkomsten m.b.t. naslagwerken, abonnementen vakliteratuur, schoonmaak, onderhoud, catering, beveiliging en andere facilitaire producten en dienstverlen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innen budgetten</text:p>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overeenkomsten met betrekking tot aankoop en verkoop van kantoorartikelen, kantoormeubilair, kantoorinrichtingsartikelen, repro-machines e.d., inclusief het aangaan en ondertekenen van overeenkomsten tot het leveren van diensten voor beheer en onderhoud van deze zak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 of II </text:p>
                  <text:p text:style-name="table_al">Medewerker facilitaire ondersteuning I</text:p>
                </table:table-cell>
                <table:table-cell table:style-name="cell_frame_all" table:number-rows-spanned="1" table:number-columns-spanned="1">
                  <text:p text:style-name="table_al">Binnen budgetten</text:p>
                  <text:p text:style-name="table_al"/>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wijzigen van dienstverleningsovereenkomsten met ICT W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Interne Dienstverl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besluiten zoals genoemd in artikel 2.60 van de Wet Basisregistratie Personen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Met uitzondering van beleidsafweging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toezichthouders voor de uitvoering van de wet BRP, op grond van artikel 4.2 wet BRP.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tellen van verklaringen onder ede of gelofte door een persoon die gegevens over zijn/ haar burgerlijke staat heeft verme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p verzoeken om (systematische) gegevensverstrekk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lichtingen en afschriften uit kiesregisters verstre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gifte van een uittreksel uit de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ndertekenen van een volmacht bewijs 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Instellen van een stembureau, hoofdstembureau én gemeentelijk stembureau, inclusief het benoemen van het (hoofd-)stembureau (artikel E 3 t/m E10 van de kieswet), de leden en de ondersteun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wijzen van een stemlokaal (Artikel J 4 en J 4a van de Kie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ststellen van de hoogte van de vergoeding van de stembureauleden en plaatsvervangende stembureaul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voegdheden i.h.k.v. de Wet kenbaarheid publiekrechtelijke beperkingen (Wkbp) onroerende zaken, waaronder het verrichten van alle handelingen in verband met de verplichtingen bij of krachtens artt.15 en 17a Wkbp.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uiten en beheershandelingen in het kader van de Wet Basisregistraties voor Adressen en Gebouwen (B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erp &amp; voorbereiding V en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Na advies van de beheerder van de archiefbewaarplaats beperkingen stellen aan de openbaarheid bij de over te brengen archiefbescheiden, en tevens het intrekken van de gestelde beperkingen, (artikel 15, eerste en derde lid van de Archiefwet 1995) en het daartoe strekkend besluit voegen bij de verklaring als bedoeld in artikel 9, derde lid Archiefbesluit 1995 (artikel 10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tot het aangaan en ondertekenen van dienstverleningsovereenkomsten ten behoeve van Repro-ta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 m.b.t. de aanschaf van diensten of materialen ten behoeve van (de organisatie van) verkiez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aangaan en ondertekenen van overeenkomsten m.b.t. de aankoop en verkoop van licenties, software, hardware, ICT-diensten, adviezen, projecten e.d.</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Informatie-adviseur, regiefunctionaris,</text:p>
                  <text:p text:style-name="table_al">Chief Information Security Officer </text:p>
                  <text:p text:style-name="table_al">Adviseur III</text:p>
                  <text:p text:style-name="table_al">Medewerker beleidsuitvoering 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ststellen van het handboek vervanging archiefbescheiden op grond van artikel 7 en 9 Archief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aangaan en ondertekenen van bruikleenovereenkomsten voor het gebruik van ICT-middelen zoals computer, laptop, tablet, telefoon, keyboard en mui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eren van beheer over de e-Herkenningsmiddelen, inhoudende het volgende:</text:p>
                  <text:list text:style-name="id1-3-2-7-2-1-7-27-2-2">
                    <text:list-item text:style-override="id1-3-2-7-2-1-7-27-2-2-1">
                      <text:number>•</text:number>
                      <text:p text:style-name="table_al"> De aanschaf van e-Herkenningsmiddelen voor medewerkers.</text:p>
                    </text:list-item>
                    <text:list-item text:style-override="id1-3-2-7-2-1-7-27-2-2-2">
                      <text:number>•</text:number>
                      <text:p text:style-name="table_al"> De registratie per e-Herkenningsmiddel van de bijbehorende medewerker en de diensten waartoe deze persoon is gemachtigd.</text:p>
                    </text:list-item>
                    <text:list-item text:style-override="id1-3-2-7-2-1-7-27-2-2-3">
                      <text:number>•</text:number>
                      <text:p text:style-name="table_al"> Het beheer van de machtigingen voor e-Herkenningsmiddelen, zoals het intrekken, tijdelijk opschorten en uitbreiden. </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vertegenwoordigen van de gemeente bij de aanwijs door het Kadaster van bestaande grenzen dan wel de aanwijs aan het Kadaster van nieuw te vormen grenzen ten gevolge van aan- en verkopen door de gemeent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ontwerp &amp; voorbereiding V</text:p>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benoemen van <text:span text:style-name="nadrukondlijn">commissieleden van de Hotspotcommissie</text:sp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Gegevensbescherming</text:span>
                    </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fhandelen van rechten van betrokkene volgens de AV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 waarop de verwerking betrekking heeft</text:p>
                </table:table-cell>
                <table:table-cell table:style-name="cell_frame_all" table:number-rows-spanned="1" table:number-columns-spanned="1">
                  <text:p text:style-name="table_al">Op een door de Privacy officer en/of Functionaris Gegevensbescherming gegeven advies mag de teammanager het besluit teken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afwijken van een gegevensbeschermingseffectbeoordeling (DPIA)</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 waarop de verwerking betrekking heeft</text:p>
                  <text:p text:style-name="table_al"/>
                  <text:p text:style-name="table_al">Teammanager waarop de verwerking betrekking heeft</text:p>
                  <text:p text:style-name="table_al"/>
                  <text:p text:style-name="table_al">Projectmanager waarop de verwerking betrekking heeft</text:p>
                  <text:p text:style-name="table_al"/>
                </table:table-cell>
                <table:table-cell table:style-name="cell_frame_all" table:number-rows-spanned="1" table:number-columns-spanned="1">
                  <text:p text:style-name="table_al">De DPIA wordt voor ondertekening getoetst door de PO en CISO en voorzien van een advies door de FG</text:p>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issing tot het melden van een datalek aan de Autoriteit Persoonsgegevens (AP) en het doen van de melding bij de AP</text:p>
                  <text:p text:style-name="table_al"/>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Privacy Officer en/of Functionaris Gegevensbescherming </text:p>
                  <text:p text:style-name="table_al"/>
                </table:table-cell>
                <table:table-cell table:style-name="cell_frame_all" table:number-rows-spanned="1" table:number-columns-spanned="1">
                  <text:p text:style-name="table_al">De medewerker die het datalek in behandeling heeft is, onder leiding van zijn/haar teamleider, verantwoordelijk voor het verder afhandelen van de melding aan de betrokkene(n). </text:p>
                  <text:p text:style-name="table_al"/>
                  <text:p text:style-name="table_al">De FG zal bij hoge risico datalekken het management, gemeentesecretaris (en mogelijk de gemeenteraad) tijdig informeren.</text:p>
                  <text:p text:style-name="table_al">De gemeentesecretaris informeert indien nodig de organisatie(onderdelen), ketenpartners en/of overige partijen over het datalek.</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row table:style-name="row">
                <table:table-cell table:style-name="cell_frame_all" table:number-rows-spanned="1" table:number-columns-spanned="6">
                  <text:p text:style-name="table_al">
                    <text:span text:style-name="nadrukvet">
                      <text:span text:style-name="nadrukcur">TEAM FINANCIËN, JURIDISCHE ZAKEN</text:span>
                    </text:span>
                    <text:span text:style-name="nadrukvet">
                      <text:span text:style-name="nadrukcur"> EN INKOOP</text:span>
                    </text:span>
                  </text:p>
                </table:table-cell>
              </table:table-row>
              <table:table-row table:style-name="row">
                <table:table-cell table:style-name="cell_frame_all" table:number-rows-spanned="1" table:number-columns-spanned="6">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optreden als achtervanger voor het Waarborgfonds Sociale Woningbouw (W.S.W.) ten behoeve van leningen woningbouwverenig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verlenen van toestemming tot executoriale verkoop in geval van structurele betalingsachterstan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ninbaar verklaren van een individuele vordering op basis van artikel 255 lid 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sluiten inzake verzoeken om uitstel van betaling, het verlenen van voorschotten, met inbegrip van het wijzigen of intrekken daarvan en het instellen van betalingsregel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esluiten op een verzoek om kwijtschelding van een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errekening van een geldschuld met een bestaande vordering (4:93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Terugvorderen van een onverschuldigd betaalde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anmanen van een schuldenaar die in verzuim is.</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Invorderen van een geldsom bij dwangbevel (art. 4:114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ten aanzien van de invordering inzetten van bevoegdheden die een schuldeiser op grond van het privaatrecht heeft. (4:124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ststellen bij beschikking van het bedrag van de verschuldigde wettelijke rente (art. 4:99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TREASURY STATUUT</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beslissen over het aangaan en/ of verstrekken van geldleningen o.g.v. treasury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opvragen van tarieven bij de instanties waarmee gehandeld mag worden zoals genoemd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afsluiten van transacties/beleggingen conform de richtlijn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cur">BELASTINGEN/HEFFINGEN</text:span>
                    </text:span>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instellen van cassatie bij de Hoge Raad in belastingprocedures betreffende gemeentelijke belast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Heffings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5">
                  <text:p text:style-name="table_al">
                    <text:span text:style-name="nadrukvet">
                      <text:span text:style-name="nadrukcur">VERZEKERINGEN/AANSPRAKELIJKSTELLINGEN</text:span>
                    </text:span>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afdoen van aansprakelijkstellingen aan en door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Met uitzondering van nadeelcompensatie en zuivere schadebesluiten.</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sluiten en opzeggen van verzekerings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Indienen vordering bij Schadefonds geweldsmisdrijv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pdracht verlenen omtrent de externe advisering van schadeverzoe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eslissen op verzoeken om nadeelcompensatie, met uitzondering van nadeelcompensati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BEZWAARPROCEDURE</text:span>
                    </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beslissen op een verzoek van een bezwaarmaker de bezwaarprocedure over te slaan ingevolge art. 7:1a Awb.</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lle besluiten omtrent de bezwaarprocedure m.u.v. de beslissing op het bezwaar Inclusief beslissing tot verdaging o.g.v. artikel 7:10 lid 3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KLACHTPROCEDURE</text:span>
                    </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ennelijk ongegrond en niet ontvankelijkheidsbeslissingen in klachten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ONROERENDE ZAKEN EN ZAKELIJKE RECHTEN</text:span>
                    </text:span>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aangaan en ondertekenen van overeenkomsten inzake het bezwaren, verhuren, verkopen, verpachten, in gebruik geven of op andere wijze vervreemden van onroerende zaken en het doorhalen van zakelijke rech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Toestemming verlenen voor de verkoop van onroerende zaken in particuliere eigendom indien dit vereiste in de akte is opgenom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Conform algemene voorwaarden wordt aan gebruiker een vergoeding in rekening gebrach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Ontheffing verlenen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row table:style-name="row">
                <table:table-cell table:style-name="cell_frame_all" table:number-rows-spanned="1" table:number-columns-spanned="7">
                  <text:p text:style-name="table_al">
                    <text:span text:style-name="nadrukvet">
                      <text:span text:style-name="nadrukcur">TEAM COMMUNICATIE, PENO, SECRETARIATEN</text:span>
                    </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oekennen van buitengewoon verlof duurzaam doorwer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afhandelen van ontslag ingevolge artikel 7:669 BW inclusief het toekennen van een transitievergoeding ingevolge artikel 7:673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Besluit toekennen bovenwettelijke uitkering ingevolge hoofdstuk 10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oekennen van een overlijdensuitkering als gevolg van een ongeval in en door de dienst ingevolge artikel 7:674, lid 2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opleggen van sanc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Na besluit melding in college</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oekennen van diensttijd- en jubileumuitkering o.g.v. art. 3.17 Cao Gemeente en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oekennen van reiskostenvergoeding aan sollicita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afhandelen van (open) sollicita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uitvoeren van ABP-aanvra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uitbetalen van vergoedingen op basis van Cao Gemeenten en andere gemeentelijke regel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Plaatsingsbesluiten in het kader van reorganisatie/doorontwikkel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voegdheid tot het nemen van een besluit o.g.v. artikel 132 b lid 1 Algemene pensioenwet politieke ambtsdragers (Appa) tot het toekennen van een tegemoetkoming in de kosten van planmatige begeleiding en ondersteuning bij het gericht zoeken naar en verwerven van passende arbeid. Hieronder wordt verstaan re-integratiekosten en scholingskoste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Aanwijzing werkzaamheden bij buitengewone omstandigheden o.g.v. art. 11.6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en handelingen op grond van het Tijdelijk Besluit Digitale Toegankelijkheid, Wet Digitale Overheid en Europese toegankelijkheidsakte.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g.v. artikel 171 Gemeentewet en artikel 60a van het Besluit verkrijging en verlies Nederlanderschap het uitreiken van het besluit tot verkrijging van de Nederlandse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Besluiten nemen volgend uit de HR21 Procedurereglement functiebeschrijving en 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Met uitzondering van (art. 4, art. 2.4, art. 5.2), en art. 7 en art. 8 van de procedureregeling als het gaat om een heroverweging van de eigen functie en direct eronder gepositioneerde functies.</text:p>
                </table:table-cell>
              </table:table-row>
            </table:table>
            <text:p text:style-name="table_bottom"/>
          </text:section>
        </text:section>
        <text:section text:name="bijlage_id1-3-2-8" text:style-name="bijlage">
          <text:p text:style-name="bijlage_top"/>
          <text:p text:style-name="hoofdstuk_kop"><text:span text:style-name="label"/> <text:span text:style-name="nr"/> GRIFFIE</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aangaan en ondertekenen van privaatrechtelijke verplichtingen, in zoverre deze ten behoeve van de raad, de commissies of de rekenkamer worden aangegaan.</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Raadsgriffier</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 <text:span text:style-name="nr"/> ALGEMEEN</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DIVERSEN</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een verzoek o.g.v. de Wet Open Overheid (Woo) aangaande het team.</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van overeenkomsten inzake het uitbetalen van het budget teamvorm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ntzeggen van de toegang tot het gemeentehuis aan personen (bijvoorbeeld bij agre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concerncontroll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rderen dat een persoon het gemeentehuis verlaat vanwege wangedr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t is alleen mogelijk indien het besluit waartegen bezwaar wordt gemaakt (in mandaat) is genomen door een teammanager of andere gemandateerde. Indien het besluit is genomen door de gemeentesecretaris of het college dient het college op het bezwaar te besliss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jec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Nemen van dwangsombeschikking als bedoeld in artikel 4: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vragen van e-herkenning bij team Informatiemanagement en facilitaire za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instemming van hiërarchisch teammanager.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en ondertekenen van aanvragen van besluiten bij andere (overheid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PERSONEEL</text:span>
                    </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text:p>
                  <text:p text:style-name="table_al">Concerncontroller</text:p>
                </table:table-cell>
                <table:table-cell table:style-name="cell_frame_all" table:number-rows-spanned="1" table:number-columns-spanned="1">
                  <text:p text:style-name="table_al">Teammanagers v.w.b. vacatures voor medewerkers. Directeur v.w.b. vacatures voor teammanagers.</text:p>
                  <text:p text:style-name="table_al">Gemeentesecretaris v.w.b. vacatures voor directeurs en stafmedewerkers.</text:p>
                  <text:p text:style-name="table_al">Concern controller v.w.b. vacatures op Concern contro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 </text:p>
                  <text:p text:style-name="table_al">Concerncontroller</text:p>
                </table:table-cell>
                <table:table-cell table:style-name="cell_frame_all" table:number-rows-spanned="1" table:number-columns-spanned="1">
                  <text:p text:style-name="table_al">Teammanagers v.w.b. medewerkers. Directeur v.w.b. teammanager van hun domein.</text:p>
                  <text:p text:style-name="table_al">Gemeentesecretaris v.w.b. directeurs en stafmedewerkers.</text:p>
                  <text:p text:style-name="table_al">Concerncontroller v.w.b. medewerkers concern contro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Gemeentesecretaris </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aangaan en het ondertekenen van stage overeenkomsten. </text:p>
                </table:table-cell>
                <table:table-cell table:style-name="cell_frame_all" table:number-rows-spanned="1" table:number-columns-spanned="1">
                  <text:p text:style-name="table_al">College van B&amp;W/Burgemeester</text:p>
                  <text:p text:style-name="table_al"/>
                </table:table-cell>
                <table:table-cell table:style-name="cell_frame_all" table:number-rows-spanned="1" table:number-columns-spanned="1">
                  <text:p text:style-name="table_al">Teammanager</text:p>
                  <text:p text:style-name="table_al">Directeur</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inhuren medewerkers. Directeurs v.w.b. inhuren teammanagers. Gemeentesecretaris v.w.b. inhure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toekennen van:</text:p>
                  <text:list text:style-name="id1-3-2-9-2-1-6-22-2-2">
                    <text:list-item text:style-override="id1-3-2-9-2-1-6-22-2-2-1">
                      <text:number>-</text:number>
                      <text:p text:style-name="table_al">De toelage beschikbaarheidsdienst ingevolge art. 3.13 Cao Gemeenten;</text:p>
                    </text:list-item>
                    <text:list-item text:style-override="id1-3-2-9-2-1-6-22-2-2-2">
                      <text:number>-</text:number>
                      <text:p text:style-name="table_al">de inconveniëntentoelage o.g.v. art. 3.14 Cao Gemeenten en Uitvoeringsregeling hoofdstuk 3 salaris, vergoedingen, toelagen en uitkeringen.</text:p>
                    </text:list-item>
                    <text:list-item text:style-override="id1-3-2-9-2-1-6-22-2-2-3">
                      <text:number>-</text:number>
                      <text:p text:style-name="table_al">een vergoeding BHV, EHBO en interventieteam ingevolge artikel 3.20 Cao Gemeenten;</text:p>
                    </text:list-item>
                    <text:list-item text:style-override="id1-3-2-9-2-1-6-22-2-2-4">
                      <text:number>-</text:number>
                      <text:p text:style-name="table_al">een waarnemingstoelage voor volledig waarnemen andere betrekking ingevolge art. 3.10 Cao Gemeenten;</text:p>
                    </text:list-item>
                    <text:list-item text:style-override="id1-3-2-9-2-1-6-22-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toekennen van:</text:p>
                  <text:list text:style-name="id1-3-2-9-2-1-6-23-2-2">
                    <text:list-item text:style-override="id1-3-2-9-2-1-6-23-2-2-1">
                      <text:number>-</text:number>
                      <text:p text:style-name="table_al">Een functioneringstoelage ingevolge art. 3.8 Cao Gemeenten en de Uitvoeringsregeling hoofdstuk 3 salaris, vergoedingen, toelagen en uitkeringen;</text:p>
                    </text:list-item>
                    <text:list-item text:style-override="id1-3-2-9-2-1-6-23-2-2-2">
                      <text:number>-</text:number>
                      <text:p text:style-name="table_al">een arbeidsmarkttoelage ingevolge artikel 3.19 Cao Gemeenten en uitvoeringsregeling hoofdstuk 3 Salaris, vergoedingen, toelagen en uitkeringen;</text:p>
                    </text:list-item>
                    <text:list-item text:style-override="id1-3-2-9-2-1-6-23-2-2-3">
                      <text:number>-</text:number>
                      <text:p text:style-name="table_al">een garantietoelage ingevolge artikel 3.15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oekennen van persoonlijke gratificatie en groepsgratificatie o.g.v. art 3.18 Cao Gemeenten en Uitvoeringsregeling hoofdstuk 3 salaris, vergoedingen, toelagen en uitk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text:p>
                  <text:p text:style-name="table_al">Gemeentesecretaris v.w.b. directeurs en stafmedewerkers Directeurs v.w.b. teammanagers </text:p>
                  <text:p text:style-name="table_al">Concerncontroller v.w.b. medewerkers concern contro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Passend binnen geldende beoordelings- en beloningsbeleid. </text:p>
                  <text:p text:style-name="table_al">Teammanagers v.w.b. bevorderen medewerkers.</text:p>
                  <text:p text:style-name="table_al">Gemeentesecretaris v.w.b. bevorderen directeurs, en stafmedewerkers. 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ststelling werktijden ingevolge art. 5.2 Cao Gemeenten en Kaderregeling arbeidsduur en werktijden gemeente Moerdijk.</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 Concerncontroller v.w.b. medewerkers concern contro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Met advies P&amp;O indien kosten hoger zijn dan € 2000,--.</text:p>
                  <text:p text:style-name="table_al">Teammanagers v.w.b. medewerkers. Directeurs v.w.b. toekennen aan teammanagers.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Na afstemming in SO. Teammanagers v.w.b. medewerkers.</text:p>
                  <text:p text:style-name="table_al">Gemeentesecretaris v.w.b. directeurs en stafmedewerkers. </text:p>
                  <text:p text:style-name="table_al">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 v.w.b. teammanagers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text:p>
                  <text:p text:style-name="table_al">Gemeentesecretaris v.w.b. directeurs en stafmedewerkers. Directeurs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goedkeuren van nevenwerkzaamheden ingevolge art. 4 tot en met 11 Ambtenarenwet 2017.</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Directeur</text:p>
                  <text:p text:style-name="table_al">Concerncontroller </text:p>
                  <text:p text:style-name="table_al">Gemeentesecretaris</text:p>
                </table:table-cell>
                <table:table-cell table:style-name="cell_frame_all" table:number-rows-spanned="1" table:number-columns-spanned="1">
                  <text:p text:style-name="table_al">Teammanagers v.w.b. medewerkers. Directeurs v.w.b. toekennen aan teammanagers.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uiten tot vergoeden van schade conform de bepalingen in BW en de schaderegeling persoonlijke eigendommen personeel.</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Elke schade wordt geaccordeerd door de teammanag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aststellen van algemene functiebeschrijvingen en daaraan gekoppelde functiewaard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Na afstemming in secretarisoverleg.</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Concerncontroller</text:p>
                  <text:p text:style-name="table_al">Gemeentesecretaris</text:p>
                </table:table-cell>
                <table:table-cell table:style-name="cell_frame_all" table:number-rows-spanned="1" table:number-columns-spanned="1">
                  <text:p text:style-name="table_al">Teammanagers v.w.b. medewerkers. Gemeentesecretaris v.w.b. directeurs, teammanagers en stafmedewerkers.</text:p>
                  <text:p text:style-name="table_al">Concerncontroller v.w.b. medewerkers concern control.</text:p>
                </table:table-cell>
              </table:table-row>
              <table:table-row table:style-name="row">
                <table:table-cell table:style-name="cell_frame_all" table:number-rows-spanned="1" table:number-columns-spanned="5">
                  <text:p text:style-name="table_al">
                    <text:span text:style-name="nadrukvet">
                      <text:span text:style-name="nadrukcur">OFFERTES, OPDRACHTEN EN OVEREENKOMSTEN</text:span>
                    </text:span>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fferte aanvragen (incl. afwijzing) en toesturen van nota van inlichtingen voor het aangaan van inkoopcontracten van goederen, diensten en wer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en medewerkers van KAR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ededeling voorlopige gunning (inclusief afwijzing en uitsluit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van KAR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fferte aanvraag en besluit tot aangaan van niet reguliere inkoopcontracten zonder aanbesteding en inkoopcontracten met aanbesteding van werken, leveringen en diensten (opdrachten en gunningen). Tevens ondertekening van contracten.</text:p>
                  <text:p text:style-name="table_al"/>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iet reguliere inkoop, enkelvoudig onderhands en Meervoudig onderhands (MVO) tot het drempelbedrag van het inkoopbeleid: alle medewerkers (inclusief projectmanagers)</text:p>
                  <text:p text:style-name="table_al"/>
                  <text:p text:style-name="table_al">Alle aanbestedingen en inkooptrajecten vanaf Nationaal openbaar: Directeurs, Teammanagers, concerncontroller en Projectmanagers</text:p>
                </table:table-cell>
                <table:table-cell table:style-name="cell_frame_all" table:number-rows-spanned="1" table:number-columns-spanned="1">
                  <text:p text:style-name="table_al">Indien sprake is van de uitvoering van een project geldt dit mandaat voor enkelvoudig en MVO-onderhands niet, maar gelden de mandaten zoals die in het aanwijzingsbesluit voor directievoering/ toezichthouder zijn opgenomen.</text:p>
                  <text:p text:style-name="table_al"/>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Besluiten tot het aanwijzen van een directievoerder/toezichthouder/ projectmanager en het verstrekken van een toereikende volmacht/mandaat aan deze om, binnen de kaders van een in de volmacht/mandaat specifiek genoemde overheidsopdracht met betrekking tot een werk of dienst, rechtshandelingen namens de gemeente te verrichten in de hoedanigheid van directievoerder/ toezichthouder/projectmanager. De directievoerder/ toezichthouder/projectmanager kan in dit specifieke geval een derde zijn die niet in dienst is van de gemeente Moerdijk.</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s</text:p>
                  <text:p text:style-name="table_al">Projectmanagers</text:p>
                </table:table-cell>
                <table:table-cell table:style-name="cell_frame_all" table:number-rows-spanned="1" table:number-columns-spanned="1">
                  <text:p text:style-name="table_al">Sub mandaat van teammanager/projectmanager aan directievoerder/ toezichthouder in dit geval toegestaan. </text:p>
                  <text:p text:style-name="table_al">Projectmanager kan alleen aangewezen worden door teammanager.</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pdrachtverlening aan juridisch adviseurs en advocaten (aangaan van en ondertekenen opdracht/overeenkomst).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Na instemming van Concern jurist.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ingshandelingen met betrekking tot overeenkomsten waartoe het college besloten heeft, inclusief ondertekening.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Teammanager Projectmanagers</text:p>
                  <text:p text:style-name="table_al">Medewerker ontwikkeling I (= stafadviseur Veiligheid) </text:p>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Besluiten tot het aangaan en ondertekenen van verwerkersovereenkomsten op grond van artikel 28 Algemene Verordening Gegevensbeschermin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s</text:p>
                  <text:p text:style-name="table_al">Teammanagers</text:p>
                  <text:p text:style-name="table_al">Projectmanagers</text:p>
                  <text:p text:style-name="table_al">(Medewerker ontwikkeling I (= stafadviseur Veiligheid)</text:p>
                  <text:p text:style-name="table_al">Concerncontroller</text:p>
                </table:table-cell>
                <table:table-cell table:style-name="cell_frame_all" table:number-rows-spanned="1" table:number-columns-spanned="1">
                  <text:p text:style-name="table_al">De overeenkomst moet vóór ondertekening getoetst worden door de privacy-officer of functionaris gegevensbescherming.</text:p>
                </table:table-cell>
              </table:table-row>
              <table:table-row table:style-name="row">
                <table:table-cell table:style-name="cell_frame_all" table:number-rows-spanned="1" table:number-columns-spanned="1">
                  <text:p text:style-name="table_al">5.43 </text:p>
                </table:table-cell>
                <table:table-cell table:style-name="cell_frame_all" table:number-rows-spanned="1" table:number-columns-spanned="1">
                  <text:p text:style-name="table_al">Bevoegdheid tot het verlenen van een toestemmingsbesluit ten behoeve van het Inkoop- en Aanbestedingsbeleid</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e afwijking is slechts mogelijk en toegestaan op basis van een deugdelijk gemotiveerd toestemmingsbesluit en voor zover een en ander op basis van de geldende wet- en regelgeving mogelijk is.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evoegdheid tot het afwijken van de inkoopvoorwaard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Niet regulier en Enkelvoudig onderhands aan de Teammanagers</text:p>
                  <text:p text:style-name="table_al"/>
                  <text:p text:style-name="table_al">Meervoudig onderhands aan de Gemeentesecretaris</text:p>
                </table:table-cell>
                <table:table-cell table:style-name="cell_frame_all" table:number-rows-spanned="1" table:number-columns-spanned="1">
                  <text:p text:style-name="table_al">Nationaal openbaar en Europees blijft een bevoegdheid van het college van Burgemeester wethouder</text:p>
                  <text:p text:style-name="table_al"/>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Bevoegdheid tot het beslissen op de klacht en het beslissen over de opschorting van de standstill-termijn op grond van artikel 6.2 van de Klachtenregeling inzake de inkoop- en aanbestedingsprocedures.</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s en gemeentesecretaris</text:p>
                </table:table-cell>
                <table:table-cell table:style-name="cell_frame_all" table:number-rows-spanned="1" table:number-columns-spanned="1">
                  <text:p text:style-name="table_al">Gebruik maken van het mandaat is alleen mogelijk indien bij de aanbesteding waarover een klacht is ingediend, de betreffende teammanager of gemeentesecretaris/griffier niet betrokken is geweest, anders dient respectievelijk de gemeentesecretaris of het college te besliss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67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Algemeen Mandaat-, Volmacht- en Machtigingbesluit</meta:user-defined>
    <dc:language>nl</dc:language>
    <meta:user-defined meta:name="OVERHEIDop.locatietype/OVERHEIDop.gebiedsmarkering">Gemeente</meta:user-defined>
    <meta:user-defined meta:name="DC.title">Mandatenlijst gemeente Moerdijk 2025</meta:user-defined>
    <meta:user-defined meta:name="DCTERMS.W3CDTF/DCTERMS.available">2024-12-11</meta:user-defined>
    <meta:user-defined meta:name="DCTERMS.W3CDTF/OVERHEIDop.jaargang">2024</meta:user-defined>
    <meta:user-defined meta:name="OVERHEIDop.publicationIssue">516742</meta:user-defined>
    <meta:user-defined meta:name="OVERHEIDop.betreftRegeling">CVDR728752_1</meta:user-defined>
    <meta:user-defined meta:name="OVERHEIDop.GmbID/DC.identifier">gmb-2024-516742</meta:user-defined>
    <meta:user-defined meta:name="xs:date/OVERHEIDop.startdatum">2025-01-01</meta:user-defined>
    <meta:user-defined meta:name="OVERHEIDop.versieInformatie"/>
  </office:meta>
</office:document-meta>
</file>