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initiatieven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5 november 2024 de Subsidieregeling Energie-initiatieven Breda 2025 hebben vastgesteld.</text:p>
            <text:p text:style-name="al"/>
            <text:p text:style-name="al">
            <text:span text:style-name="nadrukvet">Inwerkingtreding</text:span>
          </text:p>
            <text:p text:style-name="al">De subsidieregeling wordt van kracht met ingang van de dag na die van deze bekendmaking.</text:p>
            <text:p text:style-name="al"/>
            <text:p text:style-name="al">
            <text:span text:style-name="nadrukvet">Rechtsmiddelen</text:span>
          </text:p>
            <text:p text:style-name="al">Tegen de subsidieregeling is geen bezwaar of beroep mogelijk.</text:p>
            <text:p text:style-name="al"/>
            <text:p text:style-name="al">Burgemeester en wethouders van Breda;</text:p>
            <text:p text:style-name="al"/>
            <text:p text:style-name="al">gelet op artikel 3 van de Algemene subsidieverordening Breda 2025;</text:p>
            <text:p text:style-name="al"/>
            <text:p text:style-name="al">besluiten de volgende nadere regeling vast te stellen:</text:p>
            <text:p text:style-name="al"/>
            <text:p text:style-name="al">
            <text:span text:style-name="nadrukvet">Subsidieregeling Energie-initiatieven Breda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oel subsidieregeling </text:p>
              <text:list text:style-name="id1-3-2-2-1-2-2">
                <text:list-item text:style-override="id1-3-2-2-1-2-2">
                  <text:number>1.</text:number>
                  <text:p text:style-name="al">Deze subsidieregeling heeft de volgende doelen: </text:p>
                  <text:list text:style-name="id1-3-2-2-1-2-2-3">
                    <text:list-item text:style-override="id1-3-2-2-1-2-2-3-1">
                      <text:number>a.</text:number>
                      <text:p text:style-name="al">Het ondersteunen van buurtinitiatieven om samen te werken aan de voorbereidingen voor het isoleren, ventileren en/of overstappen op elektrisch koken in de koopwoningen in hun buurt, wijk of dorp.</text:p>
                    </text:list-item>
                    <text:list-item text:style-override="id1-3-2-2-1-2-2-3-2">
                      <text:number>b.</text:number>
                      <text:p text:style-name="al">Het informeren en motiveren van mensen in hun buurt, wijk of dorp om voorbereidingen te treffen voor het isoleren, ventileren en/of overstappen op elektrisch koken in de woningen.</text:p>
                    </text:list-item>
                  </text:list>
                </text:list-item>
                <text:list-item text:style-override="id1-3-2-2-1-2-3">
                  <text:number>2.</text:number>
                  <text:p text:style-name="al">Deze regeling is niet bedoeld voor het daadwerkelijk uitvoeren van energiebesparende maatregelen, isoleren, ventileren en elektrisch koken.</text:p>
                </text:list-item>
              </text:list>
            </text:section>
            <text:section text:name="artikel_id1-3-2-2-1-3" text:style-name="artikel">
              <text:p text:style-name="artikel_kop_titel"><text:span text:style-name="artikel_kop_label">Artikel</text:span> <text:span text:style-name="artikel_kop_nr">2</text:span> Betekenissen</text:p>
              <text:p text:style-name="al">In deze subsidieregeling betekent: </text:p>
              <text:list text:style-name="id1-3-2-2-1-3-3">
                <text:list-item text:style-override="id1-3-2-2-1-3-3-1">
                  <text:number>-</text:number>
                  <text:p text:style-name="al">Energie-initiatief: dit is een groep van minimaal 4 personen in Breda die voor minstens 10 koopwoningen in hun buurt, wijk of dorp het initiatief neemt om voorbereidingen te treffen voor het isoleren, ventileren en/of overstappen op elektrisch koken in de woningen. Deze groep personen kan een (onderdeel van een) wijk- of dorpsraad in Breda zijn. Het kan een stichting, vereniging, coöperatie of bewonerscollectief zonder formele organisatievorm zijn.</text:p>
                </text:list-item>
                <text:list-item text:style-override="id1-3-2-2-1-3-3-2">
                  <text:number>-</text:number>
                  <text:p text:style-name="al">Initiatiefnemer: dit is de persoon die samen met minstens 3 andere initiatiefnemers het initiatief neemt om voorbereidingen te treffen voor het isoleren, ventileren en/of overstappen op elektrisch koken in minstens 10 woningen in zijn of haar buurt, wijk of dorp.</text:p>
                </text:list-item>
                <text:list-item text:style-override="id1-3-2-2-1-3-3-3">
                  <text:number>-</text:number>
                  <text:p text:style-name="al">Penvoerder: dit is de persoon die de subsidieaanvraag indient namens het energie-initiatief en optreedt als contactpersoon. </text:p>
                </text:list-item>
                <text:list-item text:style-override="id1-3-2-2-1-3-3-4">
                  <text:number>-</text:number>
                  <text:p text:style-name="al">Professional: dit is een expert die beroepsmatig specifieke kennis en ervaring heeft die nuttig is voor het energie-initiatief.</text:p>
                </text:list-item>
                <text:list-item text:style-override="id1-3-2-2-1-3-3-5">
                  <text:number>-</text:number>
                  <text:p text:style-name="al">Subsidieverordening: de Algemene Subsidieverordening Breda 2025.</text:p>
                </text:list-item>
              </text:list>
            </text:section>
            <text:section text:name="artikel_id1-3-2-2-1-4" text:style-name="artikel">
              <text:p text:style-name="artikel_kop_titel"><text:span text:style-name="artikel_kop_label">Artikel</text:span> <text:span text:style-name="artikel_kop_nr">3</text:span> Voor wie is deze subsidie bedoeld?</text:p>
              <text:p text:style-name="al">Deze subsidie is bedoeld voor energie-initiatieven zoals omschreven in artikel 2. </text:p>
            </text:section>
            <text:section text:name="artikel_id1-3-2-2-1-5" text:style-name="artikel">
              <text:p text:style-name="artikel_kop_titel"><text:span text:style-name="artikel_kop_label">Artikel</text:span> <text:span text:style-name="artikel_kop_nr">4</text:span> Welke activiteiten passen binnen deze subsidieregeling? </text:p>
              <text:p text:style-name="al">Subsidie kan worden verstrekt aan activiteiten die bijdragen aan het doel van deze regeling, zoals de volgende: </text:p>
              <text:list text:style-name="id1-3-2-2-1-5-3">
                <text:list-item text:style-override="id1-3-2-2-1-5-3-1">
                  <text:number>a.</text:number>
                  <text:p text:style-name="al">het organiseren van bijeenkomsten;</text:p>
                </text:list-item>
                <text:list-item text:style-override="id1-3-2-2-1-5-3-2">
                  <text:number>b.</text:number>
                  <text:p text:style-name="al">het maken en verspreiden van flyers, bijvoorbeeld voor bijeenkomsten; </text:p>
                </text:list-item>
                <text:list-item text:style-override="id1-3-2-2-1-5-3-3">
                  <text:number>c.</text:number>
                  <text:p text:style-name="al">het opzetten en uitvoeren van (een) enquête(s);</text:p>
                </text:list-item>
                <text:list-item text:style-override="id1-3-2-2-1-5-3-4">
                  <text:number>d.</text:number>
                  <text:p text:style-name="al">een onderzoek in de woning(en) die onder het energie-initiatief vallen en dat uitgevoerd wordt door een onafhankelijke partij. Het onderzoek kan bijvoorbeeld een energieadvies, een blowerdoortest (ook wel ‘lekcheck’) of warmtescan zijn in één of meerdere woningen; </text:p>
                </text:list-item>
                <text:list-item text:style-override="id1-3-2-2-1-5-3-5">
                  <text:number>e.</text:number>
                  <text:p text:style-name="al">hulp van een professional die het energie-initiatief helpt bij de organisatie en coördinatie van het initiatief en/of helpt bij de aanpak of uitvoering van de activiteiten waarvoor subsidie wordt aangevraagd;</text:p>
                </text:list-item>
                <text:list-item text:style-override="id1-3-2-2-1-5-3-6">
                  <text:number>f.</text:number>
                  <text:p text:style-name="al">het starten van een stichting, vereniging of energiecoöperatie. Dit kan bijvoorbeeld de kosten zijn voor het maken van een samenwerkingsovereenkomst, het inschrijven bij de Kamer van Koophandel, het openen van een bankrekening en notariskosten;</text:p>
                </text:list-item>
                <text:list-item text:style-override="id1-3-2-2-1-5-3-7">
                  <text:number>g.</text:number>
                  <text:p text:style-name="al">het opleiden van mensen die meedoen aan het energie-initiatief. De opleiding moet bedoeld zijn om andere mensen in de buurt te helpen met de voorbereidingen voor het isoleren, ventileren en/of overstappen op elektrisch koken in de huizen en moet worden aangeboden door een onafhankelijk opleidingsinstituut, coöperatie of energieloket;</text:p>
                </text:list-item>
                <text:list-item text:style-override="id1-3-2-2-1-5-3-8">
                  <text:number>h.</text:number>
                  <text:p text:style-name="al">overige activiteiten die zijn goedgekeurd door burgemeester en wethouders en die voldoen aan de doelstelling van deze regeling.</text:p>
                </text:list-item>
              </text:list>
            </text:section>
            <text:section text:name="artikel_id1-3-2-2-1-6" text:style-name="artikel">
              <text:p text:style-name="artikel_kop_titel"><text:span text:style-name="artikel_kop_label">Artikel</text:span> <text:span text:style-name="artikel_kop_nr">5</text:span> Wat zijn de voorwaarden bij deze subsidie? </text:p>
              <text:p text:style-name="al">Om subsidie te kunnen ontvangen, moet aan de volgende voorwaarden zijn voldaan: </text:p>
              <text:list text:style-name="id1-3-2-2-1-6-3">
                <text:list-item text:style-override="id1-3-2-2-1-6-3-1">
                  <text:number>a.</text:number>
                  <text:p text:style-name="al">Het energie-initiatief vindt plaats binnen de gemeente Breda.</text:p>
                </text:list-item>
                <text:list-item text:style-override="id1-3-2-2-1-6-3-2">
                  <text:number>b.</text:number>
                  <text:p text:style-name="al">De mensen die het initiatief nemen, wonen zelf in de buurt, wijk of dorp waar het energie-initiatief plaatsvindt.</text:p>
                </text:list-item>
                <text:list-item text:style-override="id1-3-2-2-1-6-3-3">
                  <text:number>c.</text:number>
                  <text:p text:style-name="al">Het energie-initiatief richt zich op koopwoningen in hun buurt, wijk of dorp.</text:p>
                </text:list-item>
                <text:list-item text:style-override="id1-3-2-2-1-6-3-4">
                  <text:number>d.</text:number>
                  <text:p text:style-name="al">Voor elk energie-initiatief is er één penvoerder en minstens 3 andere initiatiefnemers. </text:p>
                </text:list-item>
                <text:list-item text:style-override="id1-3-2-2-1-6-3-5">
                  <text:number>e.</text:number>
                  <text:p text:style-name="al">Het initiatief helpt aantoonbaar bij de voorbereidingen voor het isoleren, ventileren en/of overstappen op elektrisch koken in de huizen. Dit blijkt uit de activiteiten in het projectplan dat door het energie-initiatief wordt ingediend.</text:p>
                </text:list-item>
                <text:list-item text:style-override="id1-3-2-2-1-6-3-6">
                  <text:number>f.</text:number>
                  <text:p text:style-name="al">De aanvraag heeft alleen betrekking op activiteiten die genoemd zijn in artikel 4.</text:p>
                </text:list-item>
              </text:list>
            </text:section>
            <text:section text:name="artikel_id1-3-2-2-1-7" text:style-name="artikel">
              <text:p text:style-name="artikel_kop_titel"><text:span text:style-name="artikel_kop_label">Artikel</text:span> <text:span text:style-name="artikel_kop_nr">6</text:span> Hoeveel subsidie is er?</text:p>
              <text:list text:style-name="id1-3-2-2-1-7-2">
                <text:list-item text:style-override="id1-3-2-2-1-7-2">
                  <text:number>1.</text:number>
                  <text:p text:style-name="al">Het maximale subsidiebedrag (subsidieplafond) voor de periode 2025 is € 45.000,-.</text:p>
                </text:list-item>
                <text:list-item text:style-override="id1-3-2-2-1-7-3">
                  <text:number>2.</text:number>
                  <text:p text:style-name="al">Een energie-initiatief kan maximaal € 5000,- subsidie aanvragen onder deze regeling. </text:p>
                </text:list-item>
                <text:list-item text:style-override="id1-3-2-2-1-7-4">
                  <text:number>3.</text:number>
                  <text:p text:style-name="al">Een energie-initiatief kan maximaal twee keer een aanvraag indienen onder deze regeling. Het minimale bedrag van een aanvraag is € 500,- en het totaalbedrag van de aanvraag of aanvragen samen is maximaal € 5000,-.</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7</text:span> Wat is er nodig bij de aanvraag?</text:p>
              <text:list text:style-name="id1-3-2-2-2-2-2">
                <text:list-item text:style-override="id1-3-2-2-2-2-2">
                  <text:number>1.</text:number>
                  <text:p text:style-name="al">Bij de subsidieaanvraag moeten de volgende documenten worden meegestuurd:</text:p>
                  <text:list text:style-name="id1-3-2-2-2-2-2-3">
                    <text:list-item text:style-override="id1-3-2-2-2-2-2-3-1">
                      <text:number>a.</text:number>
                      <text:p text:style-name="al">een volledig ingevuld en digitaal ondertekend aanvraagformulier, te vinden op <text:a xlink:href="http://www.breda.nl/subsidie-energie-initiatieven" xlink:type="simple">www.breda.nl/subsidie-energie-initiatieven</text:a>;</text:p>
                    </text:list-item>
                    <text:list-item text:style-override="id1-3-2-2-2-2-2-3-2">
                      <text:number>b.</text:number>
                      <text:p text:style-name="al">een plan met daarin minimaal:</text:p>
                      <text:list text:style-name="id1-3-2-2-2-2-2-3-2-3">
                        <text:list-item text:style-override="id1-3-2-2-2-2-2-3-2-3-1">
                          <text:number>i.</text:number>
                          <text:p text:style-name="al">de rolverdeling binnen het energie-initiatief; </text:p>
                        </text:list-item>
                        <text:list-item text:style-override="id1-3-2-2-2-2-2-3-2-3-2">
                          <text:number>ii.</text:number>
                          <text:p text:style-name="al"> alle activiteiten en verwachte resultaten die bijdragen aan de doelstelling van deze subsidieregeling;</text:p>
                        </text:list-item>
                        <text:list-item text:style-override="id1-3-2-2-2-2-2-3-2-3-3">
                          <text:number>iii.</text:number>
                          <text:p text:style-name="al"> de planning;</text:p>
                        </text:list-item>
                        <text:list-item text:style-override="id1-3-2-2-2-2-2-3-2-3-4">
                          <text:number>iv.</text:number>
                          <text:p text:style-name="al"> hoe aan de voorwaarden van de subsidieregeling wordt voldaan.</text:p>
                        </text:list-item>
                      </text:list>
                    </text:list-item>
                    <text:list-item text:style-override="id1-3-2-2-2-2-2-3-3">
                      <text:number>c.</text:number>
                      <text:p text:style-name="al">een activiteitenbegroting; </text:p>
                    </text:list-item>
                    <text:list-item text:style-override="id1-3-2-2-2-2-2-3-4">
                      <text:number>d.</text:number>
                      <text:p text:style-name="al">een machtigingsverklaring met daarin toestemming van minstens 3 initiatiefnemers aan de penvoerder om namens het energie-initiatief de subsidieaanvraag in te dienen. Als dit vanwege een formele organisatievorm al geregeld is, dan voldoet het document waaruit dit blijkt;</text:p>
                    </text:list-item>
                    <text:list-item text:style-override="id1-3-2-2-2-2-2-3-5">
                      <text:number>e.</text:number>
                      <text:p text:style-name="al">een foto van een bankafschrift of bankpas van de penvoerder. Als de subsidieaanvraag wordt gedaan door een energie-initiatief met een formele organisatievorm, dan voldoet het document waarop het rekeningnummer van de organisatie staat en waaruit blijkt dat deze van de organisatie is;</text:p>
                    </text:list-item>
                    <text:list-item text:style-override="id1-3-2-2-2-2-2-3-6">
                      <text:number>f.</text:number>
                      <text:p text:style-name="al">in het aanvraagformulier geeft het energie-initiatief toestemming om te worden genoemd op de website van de Gemeente Breda. </text:p>
                    </text:list-item>
                  </text:list>
                </text:list-item>
              </text:list>
            </text:section>
            <text:section text:name="artikel_id1-3-2-2-2-3" text:style-name="artikel">
              <text:p text:style-name="artikel_kop_titel"><text:span text:style-name="artikel_kop_label">Artikel</text:span> <text:span text:style-name="artikel_kop_nr">8</text:span> Wanneer kan de subsidie worden aangevraagd?</text:p>
              <text:list text:style-name="id1-3-2-2-2-3-2">
                <text:list-item text:style-override="id1-3-2-2-2-3-2">
                  <text:number>1.</text:number>
                  <text:p text:style-name="al">De subsidie kan worden aangevraagd in de periode vanaf de dag van inwerkingtreding van deze regeling tot en met 31 december 2025.</text:p>
                </text:list-item>
                <text:list-item text:style-override="id1-3-2-2-2-3-3">
                  <text:number>2.</text:number>
                  <text:p text:style-name="al">De activiteiten waarvoor de subsidie is toegekend, worden binnen 12 maanden na toekenning van de subsidie uitgevoerd en niet later dan 31 december 2026.</text:p>
                </text:list-item>
              </text:list>
            </text:section>
            <text:p text:style-name="hoofdstuk_bottom"/>
          </text:section>
          <text:section text:name="hoofdstuk_id1-3-2-2-3" text:style-name="hoofdstuk">
            <text:p text:style-name="hoofdstuk_kop"><text:span text:style-name="label">HOOFDSTUK</text:span> <text:span text:style-name="nr">3</text:span> SUBSIDIEBEHANDELING</text:p>
            <text:section text:name="artikel_id1-3-2-2-3-2" text:style-name="artikel">
              <text:p text:style-name="artikel_kop_titel"><text:span text:style-name="artikel_kop_label">Artikel</text:span> <text:span text:style-name="artikel_kop_nr">9</text:span> Hoe wordt de subsidie verdeeld?</text:p>
              <text:p text:style-name="al">Als er meer subsidie wordt aangevraagd dan er beschikbaar is, verdelen burgemeester en wethouders het subsidieplafond op volgorde van binnenkomst van volledige aanvragen tot het vastgestelde subsidieplafond bereikt is.</text:p>
            </text:section>
            <text:section text:name="artikel_id1-3-2-2-3-3" text:style-name="artikel">
              <text:p text:style-name="artikel_kop_titel"><text:span text:style-name="artikel_kop_label">Artikel</text:span> <text:span text:style-name="artikel_kop_nr">10</text:span> Wanneer wordt besloten op de subsidieaanvraag?</text:p>
              <text:list text:style-name="id1-3-2-2-3-3-2">
                <text:list-item text:style-override="id1-3-2-2-3-3-2">
                  <text:number>1.</text:number>
                  <text:p text:style-name="al">Burgemeester en wethouders beslissen binnen dertien weken nadat zij de aanvraag hebben ontvangen.</text:p>
                </text:list-item>
                <text:list-item text:style-override="id1-3-2-2-3-3-3">
                  <text:number>2.</text:number>
                  <text:p text:style-name="al">Burgemeester en wethouders kunnen de termijn van dertien weken nog eens met maximaal dertien weken verlengen.</text:p>
                </text:list-item>
              </text:list>
            </text:section>
            <text:section text:name="artikel_id1-3-2-2-3-4" text:style-name="artikel">
              <text:p text:style-name="artikel_kop_titel"><text:span text:style-name="artikel_kop_label">Artikel</text:span> <text:span text:style-name="artikel_kop_nr">11</text:span> Wanneer kan de subsidie geweigerd worden? </text:p>
              <text:list text:style-name="id1-3-2-2-3-4-2">
                <text:list-item text:style-override="id1-3-2-2-3-4-2">
                  <text:number>1.</text:number>
                  <text:p text:style-name="al">Burgemeester en wethouders kunnen de subsidie weigeren als een van de weigeringsgronden van de Subsidieverordening van toepassing is.</text:p>
                </text:list-item>
                <text:list-item text:style-override="id1-3-2-2-3-4-3">
                  <text:number>2.</text:number>
                  <text:p text:style-name="al">Burgemeester en wethouders kunnen de subsidie ook weigeren als:</text:p>
                  <text:list text:style-name="id1-3-2-2-3-4-3-3">
                    <text:list-item text:style-override="id1-3-2-2-3-4-3-3-1">
                      <text:number>a.</text:number>
                      <text:p text:style-name="al">zij de afgelopen 2 jaar een financiële bijdrage hebben verstrekt aan het energie-initiatief voor de voorbereidingen voor het isoleren, ventileren en/of overstappen op elektrisch koken in de koophuizen in hun buurt, wijk of dorp. Hierop is uitgezonderd een energie-initiatief dat de subsidie voor energie-initiatieven 2024 toegekend heeft gekregen voor andere activiteiten dan onder deze regeling voor 2025 worden aangevraagd.</text:p>
                    </text:list-item>
                    <text:list-item text:style-override="id1-3-2-2-3-4-3-3-2">
                      <text:number>b.</text:number>
                      <text:p text:style-name="al">de kosten voor de activiteiten volgens burgemeester en wethouders onredelijk hoog zijn.</text:p>
                    </text:list-item>
                    <text:list-item text:style-override="id1-3-2-2-3-4-3-3-3">
                      <text:number>c.</text:number>
                      <text:p text:style-name="al">niet is voldaan aan alle voorwaarden zoals vermeld in artikel 5.</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ERSTREKKING</text:p>
            <text:section text:name="artikel_id1-3-2-2-4-2" text:style-name="artikel">
              <text:p text:style-name="artikel_kop_titel"><text:span text:style-name="artikel_kop_label">Artikel</text:span> <text:span text:style-name="artikel_kop_nr">12</text:span> Welke verplichtingen horen bij deze subsidie?</text:p>
              <text:p text:style-name="al">In de Subsidieverordening staan algemene verplichtingen die horen bij het ontvangen van subsidie. </text:p>
            </text:section>
            <text:section text:name="artikel_id1-3-2-2-4-3" text:style-name="artikel">
              <text:p text:style-name="artikel_kop_titel"><text:span text:style-name="artikel_kop_label">Artikel</text:span> <text:span text:style-name="artikel_kop_nr">13</text:span> Afwijkingsmogelijkheid</text:p>
              <text:p text:style-name="al">Burgemeester en wethouders kunnen afwijken van een artikel uit deze subsidieregeling of een artikel buiten toepassing laten. Dit kan alleen als toepassing van het artikel volgens burgemeester en wethouders een onredelijke uitkomst heeft voor de subsidieaanvrager of subsidieontvanger.</text:p>
            </text:section>
            <text:section text:name="artikel_id1-3-2-2-4-4" text:style-name="artikel">
              <text:p text:style-name="artikel_kop_titel"><text:span text:style-name="artikel_kop_label">Artikel</text:span> <text:span text:style-name="artikel_kop_nr">14</text:span> Toekenning en uitbetaling subsidie</text:p>
              <text:p text:style-name="al">De subsidie wordt bij toekenning overgemaakt naar de bankrekening van de penvoerder die namens het energie-initiatief de aanvraag doet of naar de bankrekening die geregistreerd staat op naam van de organisatie als deze een formele vorm ken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werkingtreding subsidieregeling</text:p>
              <text:list text:style-name="id1-3-2-2-5-2-2">
                <text:list-item text:style-override="id1-3-2-2-5-2-2">
                  <text:number>1.</text:number>
                  <text:p text:style-name="al">Deze subsidieregeling treedt in werking op de eerste dag na de bekendmaking. </text:p>
                </text:list-item>
                <text:list-item text:style-override="id1-3-2-2-5-2-3">
                  <text:number>2.</text:number>
                  <text:p text:style-name="al">Deze subsidieregeling vervalt na 31 december 2025, maar blijft gelden voor aanvragen die vallen onder deze subsidieregeling en voor besluiten op die aanvragen.</text:p>
                </text:list-item>
              </text:list>
            </text:section>
            <text:section text:name="artikel_id1-3-2-2-5-3" text:style-name="artikel">
              <text:p text:style-name="artikel_kop_titel"><text:span text:style-name="artikel_kop_label">Artikel</text:span> <text:span text:style-name="artikel_kop_nr">16</text:span> Citeertitel</text:p>
              <text:p text:style-name="al">Deze subsidieregeling wordt genoemd: Energie-initiatieven Breda 2025.</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Breda op 25 november 2024.</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7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25]|[https://lokaleregelgeving.overheid.nl/CVDR711635/1</meta:user-defined>
    <meta:user-defined meta:name="OVERHEIDop.referentienummer">4981688</meta:user-defined>
    <meta:user-defined meta:name="DCTERMS.alternative">Energie-initiatieven Breda 2025</meta:user-defined>
    <dc:language>nl</dc:language>
    <meta:user-defined meta:name="OVERHEIDop.locatietype/OVERHEIDop.gebiedsmarkering">Gemeente</meta:user-defined>
    <meta:user-defined meta:name="DC.title">Subsidieregeling Energie-initiatieven Breda 2025</meta:user-defined>
    <meta:user-defined meta:name="DCTERMS.W3CDTF/DCTERMS.available">2024-12-11</meta:user-defined>
    <meta:user-defined meta:name="DCTERMS.W3CDTF/OVERHEIDop.jaargang">2024</meta:user-defined>
    <meta:user-defined meta:name="OVERHEIDop.publicationIssue">516741</meta:user-defined>
    <meta:user-defined meta:name="OVERHEIDop.betreftRegeling">CVDR728751_1</meta:user-defined>
    <meta:user-defined meta:name="xs:date/OVERHEIDop.startdatum">2024-12-12</meta:user-defined>
    <meta:user-defined meta:name="xs:date/OVERHEIDop.einddatum">2025-12-31</meta:user-defined>
    <meta:user-defined meta:name="OVERHEIDop.GmbID/DC.identifier">gmb-2024-516741</meta:user-defined>
    <meta:user-defined meta:name="OVERHEIDop.versieInformatie"/>
  </office:meta>
</office:document-meta>
</file>