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astanjeroc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ontheffingen verleend voor: </text:p>
            <text:p text:style-name="common-al">
            
          </text:p>
            <text:p text:style-name="common-al">Evenement					: Kastanjerock</text:p>
            <text:p text:style-name="common-al">Datum							: 8 juni 2025</text:p>
            <text:p text:style-name="common-al">Tijd								: van 13.00 uur tot 00.30 uur</text:p>
            <text:p text:style-name="common-al">Locatie						: Turnhoutsebaan 13 in Goirle</text:p>
            <text:p text:style-name="common-al">Verzenddatum besluit	: 06-12-2024</text:p>
            <text:p text:style-name="common-al">Zaaknummer				: 2024-02178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674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1781</meta:user-defined>
    <dc:language>nl</dc:language>
    <meta:user-defined meta:name="OVERHEIDop.locatietype/OVERHEIDop.gebiedsmarkering">Punt</meta:user-defined>
    <meta:user-defined meta:name="DC.title">Verleende evenementenvergunning ‘Kastanjerock’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740</meta:user-defined>
    <meta:user-defined meta:name="OVERHEIDop.GmbID/DC.identifier">gmb-2024-516740</meta:user-defined>
    <meta:user-defined meta:name="OVERHEIDop.versieInformatie"/>
  </office:meta>
</office:document-meta>
</file>