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Ontwerpbesluit voor het bouwen van 8 woningen en het aanleggen van een uitrit op de locatie Steekterweg 92 in Alphen aan den Rijn V2023/973</text:p>
      <text:section text:name="zakelijke-mededeling_id1-3-2" text:style-name="zakelijke-mededeling">
        <text:section text:name="zakelijke-mededeling-tekst_id1-3-2-1" text:style-name="zakelijke-mededeling-tekst">
          <text:section text:name="tekst_id1-3-2-1-1" text:style-name="tekst">
            <text:p text:style-name="common-al">Steekterweg 92</text:p>
            <text:p text:style-name="common-al">V2023/973</text:p>
            <text:p text:style-name="common-al">het bouwen van 8 woningen</text:p>
            <text:p text:style-name="common-al">Datum ter inzage: 12 december 2024</text:p>
            <text:p text:style-name="common-al"/>
            <text:p text:style-name="common-al">Burgemeester en wethouders van Gemeente Alphen aan den Rijn maken bekend dat zij voornemens zijn om met toepassing van artikel 2.12, eerste lid, sub a, onder 3⁰, juncto artikel 3.10, eerste lid, van de Wet algemene bepalingen omgevingsrecht af te wijken van de regels van het bestemmingsplan ‘Limes’ voor het realiseren van acht woningen en een uitrit op de locatie Steekterweg 92 in Alphen aan den Rijn. In het kader van het vooroverleg zijn geen reacties ingediend.</text:p>
            <text:p text:style-name="common-al"/>
            <text:p text:style-name="common-al"/>
            <text:p text:style-name="tussenkopcur">Waarom is een afwijkingsprocedure nodig?</text:p>
            <text:p text:style-name="common-al">Voor de gronden in het plangebied geldt het bestemmingsplan ‘Limes’ en hebben de betreffende gronden de bestemming 'Kantoor'. Binnen de bestemming ‘Kantoor’ is het niet toegestaan om acht woningen te realiseren. Er zal daarom van het bestemmingsplan moeten worden afgeweken om het plan mogelijk te maken. In de (Wabo) wet is een mogelijkheid opgenomen om medewerking te verlenen aan een afwijking van het bestemmingsplan via een uitgebreide afwijkingsprocedure, mits de activiteit niet in strijd is met ‘een goede ruimtelijke ordening’ en de gemeenteraad een verklaring van geen bedenkingen heeft afgegeven. Met het doorlopen van de uitgebreide afwijkingsprocedure worden de gewenste ontwikkelingen juridisch-planologisch mogelijk gemaakt en kan de omgevingsvergunning verleend worden.</text:p>
            <text:p text:style-name="common-al"/>
            <text:p text:style-name="common-al"/>
            <text:p text:style-name="tussenkopcur">Ter inzage</text:p>
            <text:p text:style-name="common-al">Het ontwerpbesluit met bijbehorende stukken ligt vanaf 12 december 2024 gedurende zes weken voor een ieder ter inzage bij de informatiebalie in het Gemeentehuis. Het ontwerpbesluit is tevens in te zien via <text:a xlink:href="http://www.overheid.nl" xlink:type="simple">www.overheid.nl</text:a>.</text:p>
            <text:p text:style-name="common-al"/>
            <text:p text:style-name="common-al"/>
            <text:p text:style-name="common-al"/>
            <text:p text:style-name="tussenkopcur">Zienswijze</text:p>
            <text:p text:style-name="common-al">Gedurende voornoemde termijn kan door een ieder schriftelijk een gemotiveerde zienswijze worden ingediend bij het college van burgemeester en wethouders, Postbus 13, 2400 AA Alphen aan den Rijn o.v.v zaaknummer 3407926. Voor het kenbaar maken van een mondelinge zienswijze of voor nadere informatie kunt u contact opnemen met team Vergunningen, Veiligheid en Inspectie op telefoonnummer 14 017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673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3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3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Ontwerpbesluit voor het bouwen van 8 woningen en het aanleggen van een uitrit op de locatie Steekterweg 92 in Alphen aan den Rijn V2023/973</meta:user-defined>
    <meta:user-defined meta:name="DCTERMS.W3CDTF/DCTERMS.available">2024-12-12</meta:user-defined>
    <meta:user-defined meta:name="DCTERMS.W3CDTF/OVERHEIDop.jaargang">2024</meta:user-defined>
    <meta:user-defined meta:name="OVERHEIDop.publicationIssue">516738</meta:user-defined>
    <meta:user-defined meta:name="OVERHEIDop.GmbID/DC.identifier">gmb-2024-516738</meta:user-defined>
    <meta:user-defined meta:name="OVERHEIDop.versieInformatie"/>
  </office:meta>
</office:document-meta>
</file>