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Lichtjesavond begraafplaats De Wanenk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Lichtjesavond begraafplaats De Wanenk Vaassen op de locatie Oude Apeldoornseweg 60, 8171LW Vaassen.</text:p>
            <text:p text:style-name="common-al">Ontvangstdatum: 25 november 2024</text:p>
            <text:p text:style-name="common-al">Zaaknummer: 1131956</text:p>
            <text:p text:style-name="common-al">Datum evenement: 21 dec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73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3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434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Lichtjesavond begraafplaats De Wanenk Vaas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37</meta:user-defined>
    <meta:user-defined meta:name="OVERHEIDop.GmbID/DC.identifier">gmb-2024-516737</meta:user-defined>
    <meta:user-defined meta:name="OVERHEIDop.versieInformatie"/>
  </office:meta>
</office:document-meta>
</file>