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13-01 t/m 10-02-2025, Snaarmanslaan 1A, 1815 S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naarmanslaan 1A, 1815 SB Alkmaar<text:span text:style-name="nadrukvet">; </text:span>het plaatsen van een steiger van 13-01 t/m 10-02-2025</text:p>
            <text:p text:style-name="common-al">
            
          </text:p>
            <text:p text:style-name="common-al">Datum ontvangst: 05-12-2024</text:p>
            <text:p text:style-name="common-al">Zaaknummer: 0000933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673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3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33165</meta:user-defined>
    <dc:language>nl</dc:language>
    <meta:user-defined meta:name="OVERHEIDop.locatietype/OVERHEIDop.gebiedsmarkering">Punt</meta:user-defined>
    <meta:user-defined meta:name="DC.title">Omgevingsvergunning aangevraagd: het plaatsen van een steiger van 13-01 t/m 10-02-2025, Snaarmanslaan 1A, 1815 SB Alkm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736</meta:user-defined>
    <meta:user-defined meta:name="OVERHEIDop.GmbID/DC.identifier">gmb-2024-516736</meta:user-defined>
    <meta:user-defined meta:name="OVERHEIDop.versieInformatie"/>
  </office:meta>
</office:document-meta>
</file>