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omboklaan 7, 3956DE Leersum, interne verbouwing en aanpassing indeling kozijnen (RX2024-00002258, 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omboklaan 7, 3956DE Leersum, interne verbouwing en aanpassing indeling kozijnen (RX2024-00002258, 4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7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258</meta:user-defined>
    <meta:user-defined meta:name="DCTERMS.abstract">Lomboklaan 7, 3956DE Leersum, interne verbouwing en aanpassing indeling kozijnen (RX2024-00002258, 4 december 2024)</meta:user-defined>
    <dc:language>nl</dc:language>
    <meta:user-defined meta:name="OVERHEIDop.locatietype/OVERHEIDop.gebiedsmarkering">Vlak</meta:user-defined>
    <meta:user-defined meta:name="DC.title">Gemeente Utrechtse Heuvelrug, verlenging beslistermijn omgevingsvergunning - Lomboklaan 7, 3956DE Leersum, interne verbouwing en aanpassing indeling kozijnen (RX2024-00002258, 4 december 2024)</meta:user-defined>
    <meta:user-defined meta:name="DCTERMS.W3CDTF/DCTERMS.available">2024-12-09</meta:user-defined>
    <meta:user-defined meta:name="DCTERMS.W3CDTF/OVERHEIDop.jaargang">2024</meta:user-defined>
    <meta:user-defined meta:name="OVERHEIDop.publicationIssue">516733</meta:user-defined>
    <meta:user-defined meta:name="OVERHEIDop.GmbID/DC.identifier">gmb-2024-516733</meta:user-defined>
    <meta:user-defined meta:name="OVERHEIDop.versieInformatie"/>
  </office:meta>
</office:document-meta>
</file>