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ubsidie isoleren particuliere woningen (NIP22) in de gemeente Reimerswaal</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
            <text:p text:style-name="al">gezien het voorstel; </text:p>
            <text:p text:style-name="al"/>
            <text:p text:style-name="al">gelet op de Gemeentewet en de Algemene subsidieverordening gemeente Reimerswaal; </text:p>
            <text:p text:style-name="al"/>
            <text:p text:style-name="al">overwegende dat:</text:p>
            <text:list text:style-name="id1-3-2-1-1-8">
              <text:list-item text:style-override="id1-3-2-1-1-8-1">
                <text:number>–</text:number>
                <text:p text:style-name="al">er budget vanuit het Rijk beschikbaar is gesteld voor het Nationaal Isolatieprogramma 2022 (NIP22) en energiearmoedebestrijding;</text:p>
              </text:list-item>
              <text:list-item text:style-override="id1-3-2-1-1-8-2">
                <text:number>–</text:number>
                <text:p text:style-name="al">dit budget bedoeld is voor het verduurzamen van slecht geïsoleerde particulieren woningen;</text:p>
              </text:list-item>
              <text:list-item text:style-override="id1-3-2-1-1-8-3">
                <text:number>–</text:number>
                <text:p text:style-name="al">het college in het kader van klimaatmaatregelen het isoleren van particuliere woningen wil stimuleren;</text:p>
              </text:list-item>
              <text:list-item text:style-override="id1-3-2-1-1-8-4">
                <text:number>–</text:number>
                <text:p text:style-name="al">inwoners met een smalle beurs niet voldoende ondersteuning hebben aan de bestaande subsidiestromen</text:p>
              </text:list-item>
            </text:list>
            <text:p text:style-name="al">besluit vast te stellen de: </text:p>
            <text:p text:style-name="al"/>
            <text:p text:style-name="al">
            <text:span text:style-name="nadrukvet">Subsidieregeling subsidie isoleren particuliere woningen (NIP22) in de gemeente Reimerswa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anvrager: de eigenaar-bewoner die een aanvraag om een subsidie als bedoeld in deze subsidieregeling indient.</text:p>
                </text:list-item>
                <text:list-item text:style-override="id1-3-2-2-1-2-3-2">
                  <text:number>b.</text:number>
                  <text:p text:style-name="al">ASV: Algemene subsidieverordening gemeente Reimerswaal.</text:p>
                </text:list-item>
                <text:list-item text:style-override="id1-3-2-2-1-2-3-3">
                  <text:number>c.</text:number>
                  <text:p text:style-name="al">Bouwjaar: het jaar waarin de woning is opgeleverd. </text:p>
                </text:list-item>
                <text:list-item text:style-override="id1-3-2-2-1-2-3-4">
                  <text:number>d.</text:number>
                  <text:p text:style-name="al">College: het college van burgemeester en wethouders van de gemeente Reimerswaal.</text:p>
                </text:list-item>
                <text:list-item text:style-override="id1-3-2-2-1-2-3-5">
                  <text:number>e.</text:number>
                  <text:p text:style-name="al">Coöperatiebezit: de woning is eigendom van een sociale woningbouworganisatie die zich richt op het bouwen, beheren en verhuren van woonruimte.</text:p>
                </text:list-item>
                <text:list-item text:style-override="id1-3-2-2-1-2-3-6">
                  <text:number>f.</text:number>
                  <text:p text:style-name="al">Duurzaam Bouwloket: een energieloket voor particulieren en ondernemers op het gebied van energiebesparing.</text:p>
                </text:list-item>
                <text:list-item text:style-override="id1-3-2-2-1-2-3-7">
                  <text:number>g.</text:number>
                  <text:p text:style-name="al">Eigenaar-bewoner: een natuurlijke persoon die een Woning in eigendom heeft waarin hij zijn Hoofdverblijf heeft.</text:p>
                </text:list-item>
                <text:list-item text:style-override="id1-3-2-2-1-2-3-8">
                  <text:number>h.</text:number>
                  <text:p text:style-name="al">Energielabel: een energielabel voor een woning als bedoeld in het Besluit bouwwerken leefomgeving (Bbl). Een energielabel geeft aan hoe energiezuinig een woning is. Een zeer energiezuinige woning heeft een energielabel A. Een zeer niet-energiezuinige woning heeft een energielabel G. Een definitief energielabel wordt opgesteld door een erkend adviseur.</text:p>
                </text:list-item>
                <text:list-item text:style-override="id1-3-2-2-1-2-3-9">
                  <text:number>i.</text:number>
                  <text:p text:style-name="al">Erkend adviseur: een gecertificeerd energieadviseur die gespecialiseerd is in het vaststellen van een energielabel voor een woning.</text:p>
                </text:list-item>
                <text:list-item text:style-override="id1-3-2-2-1-2-3-10">
                  <text:number>j.</text:number>
                  <text:p text:style-name="al">Gespecialiseerd isolatie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11">
                  <text:number>k.</text:number>
                  <text:p text:style-name="al">Grondgebonden woning: een woning die rechtstreeks toegankelijk is op het straatniveau en waarvan één van de bouwlagen aansluit op het maaiveld. </text:p>
                </text:list-item>
                <text:list-item text:style-override="id1-3-2-2-1-2-3-12">
                  <text:number>l.</text:number>
                  <text:p text:style-name="al">Hoofdverblijf: een registratie in de Basisregistratie Personen op het adres van de woning waarvoor subsidie wordt aangevraagd.</text:p>
                </text:list-item>
                <text:list-item text:style-override="id1-3-2-2-1-2-3-13">
                  <text:number>m.</text:number>
                  <text:p text:style-name="al">Monumentenstatus: een woning die geregistreerd staat in het Rijks- of Gemeentelijk monumentenregister</text:p>
                </text:list-item>
                <text:list-item text:style-override="id1-3-2-2-1-2-3-14">
                  <text:number>n.</text:number>
                  <text:p text:style-name="al">Nationale Hypotheek Garantie (NHG): de grens voor een NHG-hypotheek. Deze is te vinden op <text:a xlink:href="https://www.nhg.nl/" xlink:type="simple"><text:span text:style-name="nadrukondlijn">www.nhg.nl</text:span></text:a>.</text:p>
                </text:list-item>
                <text:list-item text:style-override="id1-3-2-2-1-2-3-15">
                  <text:number>o.</text:number>
                  <text:p text:style-name="al">NIP’22: Nationaal Isolatieprogramma 2022. Hiermee wordt de specifieke uitkering vanuit het Ministerie van Binnenlandse Zaken bedoeld, die is bestemd voor de uitvoering van een lokale aanpak van het Nationaal Isolatieprogramma 2022. </text:p>
                </text:list-item>
                <text:list-item text:style-override="id1-3-2-2-1-2-3-16">
                  <text:number>p.</text:number>
                  <text:p text:style-name="al">Slecht geïsoleerde woning: een woning met een Energielabel E, F, G. </text:p>
                </text:list-item>
                <text:list-item text:style-override="id1-3-2-2-1-2-3-17">
                  <text:number>q.</text:number>
                  <text:p text:style-name="al">Vereniging van eigenaars: Vereniging van eigenaars als bedoeld in artikel 112, eerste lid, onderdeel e, van Boek 5 van het Burgerlijk Wetboek.</text:p>
                </text:list-item>
                <text:list-item text:style-override="id1-3-2-2-1-2-3-18">
                  <text:number>r.</text:number>
                  <text:p text:style-name="al">woning: een gebouw dat ingevolge het ter plaatse geldende omgevingsplan is bestemd voor de functie ‘wonen in een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Doelen van deze subsidieregeling zijn:</text:p>
              <text:list text:style-name="id1-3-2-2-1-3-3">
                <text:list-item text:style-override="id1-3-2-2-1-3-3-1">
                  <text:number>–</text:number>
                  <text:p text:style-name="al">het terugdringen van de uitstoot van CO2;</text:p>
                </text:list-item>
                <text:list-item text:style-override="id1-3-2-2-1-3-3-2">
                  <text:number>–</text:number>
                  <text:p text:style-name="al">het realiseren van een energieneutrale gebouwde omgeving in 2050;</text:p>
                </text:list-item>
                <text:list-item text:style-override="id1-3-2-2-1-3-3-3">
                  <text:number>–</text:number>
                  <text:p text:style-name="al">het verlagen van de energierekening van huishoudens (doelgroep energiearmoede of een risico daarop) die voldoen aan de voorwaarden binnen deze subsidieregeling. </text:p>
                </text:list-item>
              </text:list>
            </text:section>
            <text:section text:name="artikel_id1-3-2-2-1-4" text:style-name="artikel">
              <text:p text:style-name="artikel_kop_titel"><text:span text:style-name="artikel_kop_label">Artikel</text:span> <text:span text:style-name="artikel_kop_nr">3</text:span> Doelgroep </text:p>
              <text:p text:style-name="al">Een natuurlijk persoon, te weten de eigenaar-bewoner van een woning in de gemeente Reimerswaal, die voldoet aan de subsidievoorwaarden uit deze subsidieregeling. </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gelden de volgende voorwaarden: </text:p>
              <text:list text:style-name="id1-3-2-2-2-2-3">
                <text:list-item text:style-override="id1-3-2-2-2-2-3-1">
                  <text:number>1.</text:number>
                  <text:p text:style-name="al">Aanvrager is de eigenaar-bewoner van een woning, waarvoor subsidie wordt aangevraagd. </text:p>
                </text:list-item>
                <text:list-item text:style-override="id1-3-2-2-2-2-3-2">
                  <text:number>2.</text:number>
                  <text:p text:style-name="al">Aanvrager moet op het adres van de woning staan ingeschreven in de Basisregistratie Personen (BRP). </text:p>
                </text:list-item>
                <text:list-item text:style-override="id1-3-2-2-2-2-3-3">
                  <text:number>3.</text:number>
                  <text:p text:style-name="al">De woning, waarvoor subsidie wordt aangevraagd, heeft een bouwjaar van vóór 1 januari 1990.</text:p>
                </text:list-item>
                <text:list-item text:style-override="id1-3-2-2-2-2-3-4">
                  <text:number>4.</text:number>
                  <text:p text:style-name="al">De woning waarvoor de subsidie wordt aangevraagd, is een Grondgebonden woning.</text:p>
                </text:list-item>
                <text:list-item text:style-override="id1-3-2-2-2-2-3-5">
                  <text:number>5.</text:number>
                  <text:p text:style-name="al">De woning is een slecht geïsoleerde woning. </text:p>
                </text:list-item>
                <text:list-item text:style-override="id1-3-2-2-2-2-3-6">
                  <text:number>6.</text:number>
                  <text:p text:style-name="al">De woning heeft geen monumentenstatus.</text:p>
                </text:list-item>
                <text:list-item text:style-override="id1-3-2-2-2-2-3-7">
                  <text:number>7.</text:number>
                  <text:p text:style-name="al">De woning is geen onderdeel van een Vereniging van Eigenaars of coöperatiebezit.</text:p>
                </text:list-item>
                <text:list-item text:style-override="id1-3-2-2-2-2-3-8">
                  <text:number>8.</text:number>
                  <text:p text:style-name="al">Het isoleren van de woning gebeurt natuurvriendelijk.</text:p>
                </text:list-item>
                <text:list-item text:style-override="id1-3-2-2-2-2-3-9">
                  <text:number>9.</text:number>
                  <text:p text:style-name="al">Aanvrager heeft energietoeslag voor het jaar 2023 ontvangen op het adres van de woning, waarvoor subsidie wordt aangevraagd. </text:p>
                </text:list-item>
                <text:list-item text:style-override="id1-3-2-2-2-2-3-10">
                  <text:number>10.</text:number>
                  <text:p text:style-name="al">De subsidieaanvraag moet worden ingediend voorafgaand aan het uitvoeren van de isolatiemaatregelen. </text:p>
                </text:list-item>
                <text:list-item text:style-override="id1-3-2-2-2-2-3-11">
                  <text:number>11.</text:number>
                  <text:p text:style-name="al">De subsidieaanvraag moet via de website van het Duurzaam Bouwloket worden ingediend.</text:p>
                </text:list-item>
                <text:list-item text:style-override="id1-3-2-2-2-2-3-12">
                  <text:number>12.</text:number>
                  <text:p text:style-name="al">Aanvrager mag slechts éénmaal gebruik maken van deze subsidieregeling voor dezelfde woning.</text:p>
                </text:list-item>
                <text:list-item text:style-override="id1-3-2-2-2-2-3-13">
                  <text:number>13.</text:number>
                  <text:p text:style-name="al">De subsidieaanvrager moet ermee instemmen dat hij het subsidiebedrag namens het college via het Duurzaam Bouwloket krijgt uitbetaald en dat hij zijn vordering op het college via een akte van cessie overdraagt aan het Duurzaam Bouwloket die hiervan het gespecialiseerd bouwbedrijf uitbetaal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maximale subsidie en verdeling subsidie</text:p>
              <text:list text:style-name="id1-3-2-2-3-2-2">
                <text:list-item text:style-override="id1-3-2-2-3-2-2">
                  <text:number>1.</text:number>
                  <text:p text:style-name="al">Het subsidieplafond voor deze subsidieregeling bedraagt € 159.500. </text:p>
                </text:list-item>
                <text:list-item text:style-override="id1-3-2-2-3-2-3">
                  <text:number>2.</text:number>
                  <text:p text:style-name="al">Het maximale subsidiebedrag dat eenmalig op grond van deze subsidieregeling kan worden verstrekt per woning is maximaal € 2.750.</text:p>
                </text:list-item>
                <text:list-item text:style-override="id1-3-2-2-3-2-4">
                  <text:number>3.</text:number>
                  <text:p text:style-name="al">De verdeling van de subsidie vindt plaats op volgorde van ontvangst van de subsidieaanvraag.</text:p>
                </text:list-item>
              </text:list>
            </text:section>
            <text:section text:name="artikel_id1-3-2-2-3-3" text:style-name="artikel">
              <text:p text:style-name="artikel_kop_titel"><text:span text:style-name="artikel_kop_label">Artikel</text:span> <text:span text:style-name="artikel_kop_nr">6</text:span> Inzet subsidie en subsidiabele maatregelen</text:p>
              <text:p text:style-name="al">Subsidie op grond van deze subsidieregeling mag ingezet worden voor:</text:p>
              <text:list text:style-name="id1-3-2-2-3-3-3">
                <text:list-item text:style-override="id1-3-2-2-3-3-3-1">
                  <text:number>1.</text:number>
                  <text:p text:style-name="al">de kosten voor het laten uitvoeren van isolerende maatregelen aan de woning door een met tussenkomst van het Duurzaam Bouwloket gespecialiseerd isolatiebedrijf.</text:p>
                </text:list-item>
                <text:list-item text:style-override="id1-3-2-2-3-3-3-2">
                  <text:number>2.</text:number>
                  <text:p text:style-name="al">In de onderstaande opsomming staan de verschillende isolatiemaatregelen die gekozen kunnen worden:</text:p>
                  <text:list text:style-name="id1-3-2-2-3-3-3-2-3">
                    <text:list-item text:style-override="id1-3-2-2-3-3-3-2-3-1">
                      <text:number>a.</text:number>
                      <text:p text:style-name="al">Binnenzijde schuin dakisolatie</text:p>
                    </text:list-item>
                    <text:list-item text:style-override="id1-3-2-2-3-3-3-2-3-2">
                      <text:number>b.</text:number>
                      <text:p text:style-name="al">Zolder/vlieringvloer isolatie</text:p>
                    </text:list-item>
                    <text:list-item text:style-override="id1-3-2-2-3-3-3-2-3-3">
                      <text:number>c.</text:number>
                      <text:p text:style-name="al">Vloerisolatie</text:p>
                    </text:list-item>
                    <text:list-item text:style-override="id1-3-2-2-3-3-3-2-3-4">
                      <text:number>d.</text:number>
                      <text:p text:style-name="al">Bodemisolatie</text:p>
                    </text:list-item>
                    <text:list-item text:style-override="id1-3-2-2-3-3-3-2-3-5">
                      <text:number>e.</text:number>
                      <text:p text:style-name="al">Spouwmuurisola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 VERLENING EN VASTSTELLING SUBSIDIE </text:p>
            <text:section text:name="artikel_id1-3-2-2-4-2" text:style-name="artikel">
              <text:p text:style-name="artikel_kop_titel"><text:span text:style-name="artikel_kop_label">Artikel</text:span> <text:span text:style-name="artikel_kop_nr">7</text:span> Subsidieaanvraag</text:p>
              <text:list text:style-name="id1-3-2-2-4-2-2">
                <text:list-item text:style-override="id1-3-2-2-4-2-2">
                  <text:number>1.</text:number>
                  <text:p text:style-name="al">Een subsidieaanvraag kan uiterlijk tot 1 maart 2025 worden ingediend.</text:p>
                </text:list-item>
                <text:list-item text:style-override="id1-3-2-2-4-2-3">
                  <text:number>2.</text:number>
                  <text:p text:style-name="al">Aanvrager vraagt de subsidie aan via de website van het Duurzaam Bouwloket. </text:p>
                </text:list-item>
              </text:list>
            </text:section>
            <text:section text:name="artikel_id1-3-2-2-4-3" text:style-name="artikel">
              <text:p text:style-name="artikel_kop_titel"><text:span text:style-name="artikel_kop_label">Artikel</text:span> <text:span text:style-name="artikel_kop_nr">8</text:span> Subsidieverlening en subsidievaststelling</text:p>
              <text:list text:style-name="id1-3-2-2-4-3-2">
                <text:list-item text:style-override="id1-3-2-2-4-3-2">
                  <text:number>1.</text:number>
                  <text:p text:style-name="al">Na beoordeling van de subsidieaanvraag aan de subsidievoorwaarden uit deze subsidieregeling en na ontvangst van de door aanvrager ondertekende offerte deelt het college schriftelijk aan aanvrager mee of er recht bestaat op subsidie.</text:p>
                </text:list-item>
                <text:list-item text:style-override="id1-3-2-2-4-3-3">
                  <text:number>2.</text:number>
                  <text:p text:style-name="al">In afwijking van de ASV wordt op de verleende subsidie geen voorschot verstrekt.</text:p>
                </text:list-item>
                <text:list-item text:style-override="id1-3-2-2-4-3-4">
                  <text:number>3.</text:number>
                  <text:p text:style-name="al">De subsidievaststelling en uitkering van de subsidie vindt plaats na uitvoering van de isolerende maatregelen in de woning overeenkomstig het bepaalde in deze subsidieregeling.</text:p>
                </text:list-item>
              </text:list>
            </text:section>
            <text:section text:name="artikel_id1-3-2-2-4-4" text:style-name="artikel">
              <text:p text:style-name="artikel_kop_titel"><text:span text:style-name="artikel_kop_label">Artikel</text:span> <text:span text:style-name="artikel_kop_nr">9</text:span> Subsidie vaststelling en uitbetaling </text:p>
              <text:list text:style-name="id1-3-2-2-4-4-2">
                <text:list-item text:style-override="id1-3-2-2-4-4-2">
                  <text:number>1.</text:number>
                  <text:p text:style-name="al">Het college stelt de subsidie vast na melding van het Duurzaam Bouwloket dat de isolatiemaatregelen zijn uitgevoerd. </text:p>
                </text:list-item>
                <text:list-item text:style-override="id1-3-2-2-4-4-3">
                  <text:number>2.</text:number>
                  <text:p text:style-name="al">De subsidie wordt door het college vastgesteld op basis van de werkelijke kosten tot het maximale subsidiebedrag van € 2.750,-. </text:p>
                </text:list-item>
                <text:list-item text:style-override="id1-3-2-2-4-4-4">
                  <text:number>3.</text:number>
                  <text:p text:style-name="al">De subsidie wordt uitbetaald aan het Duurzaam Bouwloket. De subsidie wordt door het Duurzaam Bouwloket aan het uitvoerende gespecialiseerde isolatiebedrijf uitbetaald.</text:p>
                </text:list-item>
                <text:list-item text:style-override="id1-3-2-2-4-4-5">
                  <text:number>4.</text:number>
                  <text:p text:style-name="al">Indien aanvrager geen medewerking verleent aan het uitvoeren van de isolatiemaatregel kan het college besluiten de subsidie op nihil vast te stell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Inwerkingtreding en citeertitel </text:p>
              <text:list text:style-name="id1-3-2-2-5-2-2">
                <text:list-item text:style-override="id1-3-2-2-5-2-2">
                  <text:number>1.</text:number>
                  <text:p text:style-name="al">Deze subsidieregeling treedt in werking met ingang van de dag na die van bekendmaking. </text:p>
                </text:list-item>
                <text:list-item text:style-override="id1-3-2-2-5-2-3">
                  <text:number>2.</text:number>
                  <text:p text:style-name="al">Deze subsidieregeling is aan te halen als: Subsidieregeling isoleren particuliere woningen (NIP22) in de gemeente Reimerswaal.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6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7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Gemeentewet]|[1.0:c:BWBR0005416&amp;g=2024-01-31</meta:user-defined>
    <meta:user-defined meta:name="DC.source">Algemene subsidieverordening 2021]|[https://lokaleregelgeving.overheid.nl/CVDR645059/1</meta:user-defined>
    <meta:user-defined meta:name="DCTERMS.alternative">Subsidieregeling isoleren particuliere woningen (NIP22) in de gemeente Reimerswaal</meta:user-defined>
    <dc:language>nl</dc:language>
    <meta:user-defined meta:name="OVERHEIDop.locatietype/OVERHEIDop.gebiedsmarkering">Gemeente</meta:user-defined>
    <meta:user-defined meta:name="DC.title">Subsidieregeling subsidie isoleren particuliere woningen (NIP22) in de gemeente Reimerswaal</meta:user-defined>
    <meta:user-defined meta:name="DCTERMS.W3CDTF/DCTERMS.available">2024-12-11</meta:user-defined>
    <meta:user-defined meta:name="DCTERMS.W3CDTF/OVERHEIDop.jaargang">2024</meta:user-defined>
    <meta:user-defined meta:name="OVERHEIDop.publicationIssue">516730</meta:user-defined>
    <meta:user-defined meta:name="OVERHEIDop.betreftRegeling">CVDR728749_1</meta:user-defined>
    <meta:user-defined meta:name="xs:date/OVERHEIDop.startdatum">2024-12-12</meta:user-defined>
    <meta:user-defined meta:name="OVERHEIDop.GmbID/DC.identifier">gmb-2024-516730</meta:user-defined>
    <meta:user-defined meta:name="OVERHEIDop.versieInformatie"/>
  </office:meta>
</office:document-meta>
</file>