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vijf starterswoningen op het perceel Kerkweg 34 t/m 42 (voorlopige huisnummers)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besloten om de beslistermijn voor de aanvraag met zaaknummer Z2023-00001904 voor een omgevingsvergunning voor het bouwen van vijf starterswoningen op locatie Kerkweg 34 t/m 42 (voorlopige huisnummers)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67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4</meta:user-defined>
    <meta:user-defined meta:name="DCTERMS.abstract">Betreft: Beschikking verlenging beslistermijn op locatie Kerkweg 34 t/m 42 (voorlopige huisnummers) in Abbeker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vijf starterswoningen op het perceel Kerkweg 34 t/m 42 (voorlopige huisnummers) in Abbeker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73</meta:user-defined>
    <meta:user-defined meta:name="OVERHEIDop.GmbID/DC.identifier">gmb-2024-51673</meta:user-defined>
    <meta:user-defined meta:name="OVERHEIDop.versieInformatie"/>
  </office:meta>
</office:document-meta>
</file>