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financiering LEADER 2023 – 2027 gemeente Zeewolde</text:p>
      <text:section text:name="regeling_id1-3-2" text:style-name="regeling">
        <text:section text:name="aanhef_id1-3-2-1" text:style-name="aanhef">
          <text:section text:name="preambule_id1-3-2-1-1" text:style-name="preambule">
            <text:p text:style-name="al">Het college van burgemeesters en wethouders van de gemeente Zeewolde;</text:p>
            <text:p text:style-name="al"/>
            <text:p text:style-name="al">gelezen het voorstel van team Sport, Recreatie, Cultuur en Evenementen d.d.</text:p>
            <text:p text:style-name="al">21 november 2024</text:p>
            <text:p text:style-name="al"/>
            <text:p text:style-name="al">Overwegende dat:</text:p>
            <text:list text:style-name="id1-3-2-1-1-7">
              <text:list-item text:style-override="id1-3-2-1-1-7-1">
                <text:number>-</text:number>
                <text:p text:style-name="al">de gemeente Zeewolde deelneemt aan LEADER Flevoland 2023 - 2027; </text:p>
              </text:list-item>
              <text:list-item text:style-override="id1-3-2-1-1-7-2">
                <text:number>-</text:number>
                <text:p text:style-name="al">de gemeenteraad in de voorjaarsnota 2023 een budget van € 110.000,- beschikbaar heeft gesteld voor de cofinanciering van LEADER-projecten;</text:p>
              </text:list-item>
              <text:list-item text:style-override="id1-3-2-1-1-7-3">
                <text:number>-</text:number>
                <text:p text:style-name="al">het college vooraf duidelijk wil zijn over haar afwegingen om, per project, cofinanciering te verlenen;</text:p>
              </text:list-item>
              <text:list-item text:style-override="id1-3-2-1-1-7-4">
                <text:number>-</text:number>
                <text:p text:style-name="al">het college de besteding van het budget op een rechtmatige manier wil regelen;</text:p>
              </text:list-item>
            </text:list>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artikel 149 van de gemeentewet;</text:p>
              </text:list-item>
              <text:list-item text:style-override="id1-3-2-1-1-9-3">
                <text:number>-</text:number>
                <text:p text:style-name="al">artikel 4 van de Algemene subsidieverordening Zeewolde 2012;</text:p>
              </text:list-item>
              <text:list-item text:style-override="id1-3-2-1-1-9-4">
                <text:number>-</text:number>
                <text:p text:style-name="al">artikel 2, lid 3 van de Algemene subsidieverordening Zeewolde 2012;- </text:p>
              </text:list-item>
            </text:list>
            <text:p text:style-name="al">
            <text:span text:style-name="nadrukcur">Besluit</text:span>
          </text:p>
            <text:p text:style-name="al"/>
            <text:p text:style-name="al">vast te stellen de Subsidieregeling cofinanciering LEADER 2023 – 2027 gemeente Zee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
                <text:span text:style-name="nadrukvet">College van B&amp;W</text:span>: het college van burgemeester en wethouders van de gemeente Zeewolde;</text:p>
              </text:list-item>
              <text:list-item text:style-override="id1-3-2-2-1-3-2">
                <text:number>b.</text:number>
                <text:p text:style-name="al">
                <text:span text:style-name="nadrukvet">LEADER-project</text:span>: het geheel van activiteiten waarvoor een LEADER-subsidie wordt aangevraagd of die worden uitgevoerd op basis van de Lokale Ontwikkelingsstrategie Flevoland 2023 – 2027 of op basis van de Nadere regels Kleine projecten LEADER Flevoland 2023 -2027;</text:p>
              </text:list-item>
              <text:list-item text:style-override="id1-3-2-2-1-3-3">
                <text:number>c.</text:number>
                <text:p text:style-name="al">
                <text:span text:style-name="nadrukvet">LOS</text:span>: Lokale ontwikkelingsstrategie LEADER Flevoland 2023-2027, vastgesteld door GS op 28 november 2023 (afgekort LOS);</text:p>
              </text:list-item>
              <text:list-item text:style-override="id1-3-2-2-1-3-4">
                <text:number>d.</text:number>
                <text:p text:style-name="al">
                <text:span text:style-name="nadrukvet">LAG</text:span>: lokale actiegroep, zijnde de adviescommissie van LEADER Flevoland;</text:p>
              </text:list-item>
              <text:list-item text:style-override="id1-3-2-2-1-3-5">
                <text:number>e.</text:number>
                <text:p text:style-name="al">
                <text:span text:style-name="nadrukvet">Kleine projectenregeling</text:span>; nadere regels Kleine projecten Flevoland 2023 – 2027 waarvan de projectomvang minimaal € 6.500,- en maximaal €65.000,- bedraagt; </text:p>
              </text:list-item>
              <text:list-item text:style-override="id1-3-2-2-1-3-6">
                <text:number>f.</text:number>
                <text:p text:style-name="al">
                <text:span text:style-name="nadrukvet">Gemeentelijke LEADER subsidie</text:span>: de gemeentelijke subsidiebijdrage aan een LEADER-project op basis van de LOS of de Kleine projectenregeling;</text:p>
              </text:list-item>
              <text:list-item text:style-override="id1-3-2-2-1-3-7">
                <text:number>g.</text:number>
                <text:p text:style-name="al">
                <text:span text:style-name="nadrukvet">Verklaring van cofinanciering</text:span>: een verklaring van de gemeente Zeewolde waarin staat welk subsidiebedrag beschikbaar wordt gesteld als gemeentelijke cofinanciering ten behoeve van een LEADER-project op basis van de Lokale ontwikkelingsstrategie of de Kleine projectenregeling.; </text:p>
              </text:list-item>
              <text:list-item text:style-override="id1-3-2-2-1-3-8">
                <text:number>e.</text:number>
                <text:p text:style-name="al">
                <text:span text:style-name="nadrukvet">Provincie</text:span>: de provincie Flevoland, vertegenwoordigd door of namens Gedeputeerde Staten;</text:p>
              </text:list-item>
              <text:list-item text:style-override="id1-3-2-2-1-3-9">
                <text:number>f.</text:number>
                <text:p text:style-name="al">
                <text:span text:style-name="nadrukvet">RVO</text:span>: Rijksdienst voor Ondernemend Nederland; </text:p>
              </text:list-item>
              <text:list-item text:style-override="id1-3-2-2-1-3-10">
                <text:number>g.</text:number>
                <text:p text:style-name="al">
                <text:span text:style-name="nadrukvet">ASV</text:span>: Algemene Subsidieverordening Zeewolde 2012.</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heeft uitsluitend betrekking op subsidieverlening in de zin van gemeentelijke cofinanciering ten behoeve van LEADER-projecten die passen binnen de LOS Flevoland 2023 – 2027.</text:p>
              </text:list-item>
              <text:list-item text:style-override="id1-3-2-2-2-3">
                <text:number>2.</text:number>
                <text:p text:style-name="al">Van deze regeling kunnen slechts aanvragers gebruik maken die:</text:p>
                <text:list text:style-name="id1-3-2-2-2-3-3">
                  <text:list-item text:style-override="id1-3-2-2-2-3-3-1">
                    <text:number>a.</text:number>
                    <text:p text:style-name="al">Een LEADER-project uitvoeren dat (mede) in de gemeente Zeewolde plaatsvindt, en</text:p>
                  </text:list-item>
                  <text:list-item text:style-override="id1-3-2-2-2-3-3-2">
                    <text:number>b.</text:number>
                    <text:p text:style-name="al">Een rechtspersoon, een natuurlijk persoon of een samenwerkingsverband zijn die aantoonbaar een groep inwoners van de gemeente Zeewolde vertegenwoordigt</text:p>
                  </text:list-item>
                </text:list>
              </text:list-item>
            </text:list>
          </text:section>
          <text:section text:name="artikel_id1-3-2-2-3" text:style-name="artikel">
            <text:p text:style-name="artikel_kop_titel"><text:span text:style-name="artikel_kop_label">Artikel</text:span> <text:span text:style-name="artikel_kop_nr">3.</text:span> Relatie met de Algemene subsidieverordening Zeewolde 2012, verder Asv</text:p>
            <text:list text:style-name="id1-3-2-2-3-2">
              <text:list-item text:style-override="id1-3-2-2-3-2">
                <text:number>1.</text:number>
                <text:p text:style-name="al">De Asv is van toepassing, tenzij daarvan in deze regeling nadrukkelijk wordt afgeweken; </text:p>
              </text:list-item>
              <text:list-item text:style-override="id1-3-2-2-3-3">
                <text:number>2.</text:number>
                <text:p text:style-name="al">De subsidies die op grond van deze regeling worden verleend zijn aan te merken als eenmalige subsidies;</text:p>
              </text:list-item>
              <text:list-item text:style-override="id1-3-2-2-3-4">
                <text:number>3.</text:number>
                <text:p text:style-name="al">Bij (het voornemen tot) gemeentelijke subsidieverlening wordt aan de aanvrager een ‘Verklaring van cofinanciering’ afgegeven;</text:p>
              </text:list-item>
              <text:list-item text:style-override="id1-3-2-2-3-5">
                <text:number>4.</text:number>
                <text:p text:style-name="al">Uitbetaling van de gemeentelijke subsidie verloopt via de RVO of via het subsidiebureau van de Provincie Flevoland;</text:p>
              </text:list-item>
              <text:list-item text:style-override="id1-3-2-2-3-6">
                <text:number>5.</text:number>
                <text:p text:style-name="al">Bij een gemeentelijke subsidieverlening van meer dan € 5.000,- dient de subsidieontvanger overeenkomstig de ASV (ook) een aanvraag tot vaststelling in te dienen bij het college van B&amp;W. </text:p>
              </text:list-item>
            </text:list>
          </text:section>
          <text:section text:name="artikel_id1-3-2-2-4" text:style-name="artikel">
            <text:p text:style-name="artikel_kop_titel"><text:span text:style-name="artikel_kop_label">Artikel</text:span> <text:span text:style-name="artikel_kop_nr">4.</text:span> Subsidiabele projecten en activiteiten</text:p>
            <text:list text:style-name="id1-3-2-2-4-2">
              <text:list-item text:style-override="id1-3-2-2-4-2">
                <text:number>1.</text:number>
                <text:p text:style-name="al">Het college van B&amp;W verleent alleen subsidie voor Leaderprojecten en activiteiten die:</text:p>
                <text:list text:style-name="id1-3-2-2-4-2-3">
                  <text:list-item text:style-override="id1-3-2-2-4-2-3-1">
                    <text:number>a.</text:number>
                    <text:p text:style-name="al">Binnen de lokale ontwikkelingsstrategie (LOS) LEADER Flevoland 2023-2027 passen of die binnen de Nadere regels Kleine projecten LEADER Flevoland 2023 -2027 passen;</text:p>
                  </text:list-item>
                  <text:list-item text:style-override="id1-3-2-2-4-2-3-2">
                    <text:number>b.</text:number>
                    <text:p text:style-name="al">Niet strijdig zijn met gemeentelijke regels of beleid en;</text:p>
                  </text:list-item>
                  <text:list-item text:style-override="id1-3-2-2-4-2-3-3">
                    <text:number>c.</text:number>
                    <text:p text:style-name="al">Uitgevoerd worden in de gemeente Zeewolde of die mede ten gunste zijn van de gemeente Zeewolde en haar ingezetenen.</text:p>
                  </text:list-item>
                </text:list>
              </text:list-item>
              <text:list-item text:style-override="id1-3-2-2-4-3">
                <text:number>2.</text:number>
                <text:p text:style-name="al">Het college van B&amp;W verleent een gemeentelijke subsidie alleen als ook door de RVO of door de Provincie Flevoland een subsidie wordt verleend;</text:p>
              </text:list-item>
              <text:list-item text:style-override="id1-3-2-2-4-4">
                <text:number>3.</text:number>
                <text:p text:style-name="al">Een LEADER-project waarbij blijvende fysieke voorzieningen in de gemeentelijke openbare ruimte worden geplaatst zoals bankjes, borden of speeltoestellen, komen alleen voor subsidie in aanmerking als er een schriftelijke overeenkomst met de gemeente wordt gesloten met afspraken over de wijze waarop het eigendom, het beheer en de verantwoordelijkheid van die objecten is geregeld, inclusief de kostenverdeling daarvan.</text:p>
              </text:list-item>
              <text:list-item text:style-override="id1-3-2-2-4-5">
                <text:number>4.</text:number>
                <text:p text:style-name="al">Een LEADER-project komt alleen voor subsidie in aanmerking wanneer de aanvrager zelf alle benodigde vergunningen, ontheffingen en toestemmingen met de gemeente en/of andere partijen heeft of die zal verkrijgen.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gemeentelijke subsidie kan ten hoogste het bedrag zijn dat op basis van de LOS Flevoland 2023 – 2027, het provinciale openstellingsbesluit of de nadere regels Kleine projecten LEADER Flevoland 2023 – 2027 als gemeentelijke cofinanciering nodig is om voor een LEADER-subsidie in aanmerking te komen;</text:p>
              </text:list-item>
              <text:list-item text:style-override="id1-3-2-2-5-3">
                <text:number>2.</text:number>
                <text:p text:style-name="al">Het college van B&amp;W kan besluiten om een lager subsidiebedrag toe te kennen dan de aanvrager heeft aangevraagd of die nodig is om voor een LEADER-subsidie in aanmerking te komen.</text:p>
              </text:list-item>
            </text:list>
          </text:section>
          <text:section text:name="artikel_id1-3-2-2-6" text:style-name="artikel">
            <text:p text:style-name="artikel_kop_titel"><text:span text:style-name="artikel_kop_label">Artikel</text:span> <text:span text:style-name="artikel_kop_nr">6.</text:span> Wijze van verdeling</text:p>
            <text:p text:style-name="al">De gemeentelijke subsidie wordt verleend op volgorde van binnenkomst van de aanvraag, gerekend vanaf het moment dat een volledig projectplan is ingediend zoals die ook aan de RVO of de provincie Flevoland is of zal worden aangeboden.</text:p>
          </text:section>
          <text:section text:name="artikel_id1-3-2-2-7" text:style-name="artikel">
            <text:p text:style-name="artikel_kop_titel"><text:span text:style-name="artikel_kop_label">Artikel</text:span> <text:span text:style-name="artikel_kop_nr">7.</text:span> Aanvraag cofinanciering en vereisten aanvraag</text:p>
            <text:list text:style-name="id1-3-2-2-7-2">
              <text:list-item text:style-override="id1-3-2-2-7-2">
                <text:number>1.</text:number>
                <text:p text:style-name="al">Iedere aanvraag om een gemeentelijke LEADER-subsidie moet vergezeld zijn van een projectplan met bijlagen zoals nodig is op grond van de LOS, het provinciale openstellingsbesluit of de Nadere regels Kleine projecten LEADER Flevoland 2023 – 2027; </text:p>
              </text:list-item>
              <text:list-item text:style-override="id1-3-2-2-7-3">
                <text:number>2.</text:number>
                <text:p text:style-name="al">Daarnaast kan het college van B&amp;W om aanvullende informatie vragen ter beoordeling van het verzoek om een subsidie, waaronder: </text:p>
                <text:list text:style-name="id1-3-2-2-7-3-3">
                  <text:list-item text:style-override="id1-3-2-2-7-3-3-1">
                    <text:number>a.</text:number>
                    <text:p text:style-name="al">Een beschrijving waaruit blijkt welke vergunningen, toestemmingen en overige juridische zaken nodig zijn en hoe ver de processen zijn om die zaken te regelen;</text:p>
                  </text:list-item>
                  <text:list-item text:style-override="id1-3-2-2-7-3-3-2">
                    <text:number>b.</text:number>
                    <text:p text:style-name="al">Financiële informatie waaruit blijkt dat het project of de activiteit waarvoor LEADER-subsidie wordt gevraagd duurzaam in stand gehouden kan worden;</text:p>
                  </text:list-item>
                  <text:list-item text:style-override="id1-3-2-2-7-3-3-3">
                    <text:number>c.</text:number>
                    <text:p text:style-name="al">Overige informatie die nodig is bij de beoordeling van de aanvraag om een gemeentelijke subsidie en de Verklaring van cofinanciering.</text:p>
                  </text:list-item>
                </text:list>
              </text:list-item>
              <text:list-item text:style-override="id1-3-2-2-7-4">
                <text:number>3.</text:number>
                <text:p text:style-name="al">De stand van de reserves hoeft in afwijking van artikel 7, lid 2 sub d Asv niet te worden opgegeven omdat het eigen vermogen van de aanvrager niet wordt getoetst.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deze subsidieregeling bedraagt in totaal € 110.000,-.</text:p>
              </text:list-item>
              <text:list-item text:style-override="id1-3-2-2-8-3">
                <text:number>2.</text:number>
                <text:p text:style-name="al">Binnen het subsidieplafond is 45% beschikbaar voor gemeentelijke subsidies op basis van de Kleine projectenregeling en 55% voor reguliere (grote) LEADER-projecten op basis van de LOS. </text:p>
              </text:list-item>
              <text:list-item text:style-override="id1-3-2-2-8-4">
                <text:number>3.</text:number>
                <text:p text:style-name="al">Het college van B&amp;W kan beslissen om het percentage als genoemd in het tweede lid tussentijds te wijzigen.</text:p>
              </text:list-item>
              <text:list-item text:style-override="id1-3-2-2-8-5">
                <text:number>4.</text:number>
                <text:p text:style-name="al">Indien op basis van aanvragen het subsidieplafond eerder wordt bereikt dan deze LEADER-periode is verstreken, kan het college beslissen het plafond tussentijds te verhogen. </text:p>
              </text:list-item>
            </text:list>
          </text:section>
          <text:section text:name="artikel_id1-3-2-2-9" text:style-name="artikel">
            <text:p text:style-name="artikel_kop_titel"><text:span text:style-name="artikel_kop_label">Artikel</text:span> <text:span text:style-name="artikel_kop_nr">9.</text:span> Weigeringsgronden, intrekkingsgronden en terugvorderingsgronden</text:p>
            <text:list text:style-name="id1-3-2-2-9-2">
              <text:list-item text:style-override="id1-3-2-2-9-2">
                <text:number>1.</text:number>
                <text:p text:style-name="al">Het college maakt gebruik van zijn bevoegdheden zoals omschreven in artikel 9 van de Asv en beslist afwijzend op de aanvraag om een subsidie als één of meer van de daarin vermelde weigeringsgronden van toepassing is of zijn.</text:p>
              </text:list-item>
              <text:list-item text:style-override="id1-3-2-2-9-3">
                <text:number>2.</text:number>
                <text:p text:style-name="al">Daarnaast kan het college de subsidie weigeren als:</text:p>
                <text:list text:style-name="id1-3-2-2-9-3-3">
                  <text:list-item text:style-override="id1-3-2-2-9-3-3-1">
                    <text:number>a.</text:number>
                    <text:p text:style-name="al">Het subsidieplafond is bereikt;</text:p>
                  </text:list-item>
                  <text:list-item text:style-override="id1-3-2-2-9-3-3-2">
                    <text:number>b.</text:number>
                    <text:p text:style-name="al">De subsidieaanvrager niet alle door het college verlangde documenten of toelichtingen daarop verstrekt;</text:p>
                  </text:list-item>
                  <text:list-item text:style-override="id1-3-2-2-9-3-3-3">
                    <text:number>c.</text:number>
                    <text:p text:style-name="al">Uit de aanvraag blijkt dat niet wordt of niet kan worden voldaan aan de eisen als bedoeld in deze regeling;</text:p>
                  </text:list-item>
                  <text:list-item text:style-override="id1-3-2-2-9-3-3-4">
                    <text:number>d.</text:number>
                    <text:p text:style-name="al">Sprake is van ongeoorloofde staatssteun;</text:p>
                  </text:list-item>
                  <text:list-item text:style-override="id1-3-2-2-9-3-3-5">
                    <text:number>e.</text:number>
                    <text:p text:style-name="al">De aanvrager in staat van faillissement verkeert, dan wel aan hem surséance van betaling is verleend, dan wel een aanvraag voor faillissement of surséance loopt, of aan hem een uitstaand bevel tot terugvordering van staatssteun is gegeven;</text:p>
                  </text:list-item>
                  <text:list-item text:style-override="id1-3-2-2-9-3-3-6">
                    <text:number>f.</text:number>
                    <text:p text:style-name="al">De aanvrager doelstellingen beoogt of activiteiten zal ontplooien die in strijd zijn met het algemeen belang of de openbare orde;</text:p>
                  </text:list-item>
                  <text:list-item text:style-override="id1-3-2-2-9-3-3-7">
                    <text:number>g.</text:number>
                    <text:p text:style-name="al">In het kader van de aanvraag onjuiste of onvolledige informatie is verstrekt en de verstrekking van deze gegevens tot een onjuiste beschikking op de aanvraag zou hebben of heeft geleid.</text:p>
                  </text:list-item>
                </text:list>
              </text:list-item>
              <text:list-item text:style-override="id1-3-2-2-9-4">
                <text:number>3.</text:number>
                <text:p text:style-name="al">De subsidie kan geheel of gedeeltelijk worden ingetrokken als: </text:p>
                <text:list text:style-name="id1-3-2-2-9-4-3">
                  <text:list-item text:style-override="id1-3-2-2-9-4-3-1">
                    <text:number>a.</text:number>
                    <text:p text:style-name="al">In het kader van de aanvraag onjuiste of onvolledige informatie is verstrekt en de verstrekking van deze gegevens tot een onjuiste beschikking op de aanvraag heeft geleid;</text:p>
                  </text:list-item>
                  <text:list-item text:style-override="id1-3-2-2-9-4-3-2">
                    <text:number>b.</text:number>
                    <text:p text:style-name="al">Achteraf komt vast te staan dat zich een weigeringsgrond als omschreven in het eerste lid en tweede lid heeft voorgedaan; </text:p>
                  </text:list-item>
                  <text:list-item text:style-override="id1-3-2-2-9-4-3-3">
                    <text:number>c.</text:number>
                    <text:p text:style-name="al">De activiteit of ontwikkeling waarvoor een subsidie is verstrekt niet of niet volledig heeft plaatsgevonden;</text:p>
                  </text:list-item>
                  <text:list-item text:style-override="id1-3-2-2-9-4-3-4">
                    <text:number>d.</text:number>
                    <text:p text:style-name="al">De RVO dan wel de Provincie Flevoland de subsidie geheel of gedeeltelijk intrekken;</text:p>
                  </text:list-item>
                </text:list>
              </text:list-item>
              <text:list-item text:style-override="id1-3-2-2-9-5">
                <text:number>4.</text:number>
                <text:p text:style-name="al">De subsidie wordt (deels) teruggevorderd als de subsidie (deels) is ingetrokken.</text:p>
              </text:list-item>
            </text:list>
          </text:section>
          <text:section text:name="artikel_id1-3-2-2-10" text:style-name="artikel">
            <text:p text:style-name="artikel_kop_titel"><text:span text:style-name="artikel_kop_label">Artikel</text:span> <text:span text:style-name="artikel_kop_nr">10.</text:span> Hoogte van de subsidie </text:p>
            <text:list text:style-name="id1-3-2-2-10-2">
              <text:list-item text:style-override="id1-3-2-2-10-2">
                <text:number>1.</text:number>
                <text:p text:style-name="al">De subsidie bedraagt ten hoogste de benodigde gemeentelijke subsidie die als cofinanciering nodig is om voor de LEADER-subsidie (regulier of op basis van de Kleine projectenregeling) in aanmerking te komen; </text:p>
              </text:list-item>
              <text:list-item text:style-override="id1-3-2-2-10-3">
                <text:number>2.</text:number>
                <text:p text:style-name="al">Op basis van artikel 1e van het F-tb wordt in deze regelging afgeweken van de toetsing van het vrij besteedbaar eigen vermogen indien de aangevraagde subsidie wordt ingezet als cofinanciering ten behoeve van een LEADER-project of activiteit op basis van de LOS; de hoogte van het vrij besteedbaar eigen vermogen heeft geen invloed op de hoogte van de gemeentelijke subsidie. </text:p>
              </text:list-item>
            </text:list>
          </text:section>
          <text:section text:name="artikel_id1-3-2-2-11" text:style-name="artikel">
            <text:p text:style-name="artikel_kop_titel"><text:span text:style-name="artikel_kop_label">Artikel</text:span> <text:span text:style-name="artikel_kop_nr">11.</text:span> Subsidieverantwoording en subsidievaststelling </text:p>
            <text:list text:style-name="id1-3-2-2-11-2">
              <text:list-item text:style-override="id1-3-2-2-11-2">
                <text:number>1.</text:number>
                <text:p text:style-name="al">Voor de subsidieverantwoording en vaststelling van de gemeentelijke subsidie dient (ook) een aanvraag om subsidievaststelling te worden ingediend bij het college van B&amp;W. </text:p>
              </text:list-item>
              <text:list-item text:style-override="id1-3-2-2-11-3">
                <text:number>2.</text:number>
                <text:p text:style-name="al">Ten behoeve van de subsidievaststelling als bedoeld in het eerste lid is de aanvrager verplicht: </text:p>
                <text:list text:style-name="id1-3-2-2-11-3-3">
                  <text:list-item text:style-override="id1-3-2-2-11-3-3-1">
                    <text:number>a.</text:number>
                    <text:p text:style-name="al">Alle stukken die zijn ingediend bij de RVO of bij de provincie Flevoland ten behoeve van de vaststelling in te dienen bij de gemeentelijke subsidieverantwoording; </text:p>
                  </text:list-item>
                  <text:list-item text:style-override="id1-3-2-2-11-3-3-2">
                    <text:number>b.</text:number>
                    <text:p text:style-name="al">Een nadere toelichting te verstrekken waaruit blijkt dat is of wordt voldaan aan de voorwaarden en/of verplichtingen die zijn verbonden aan de gemeentelijke subsidie;</text:p>
                  </text:list-item>
                  <text:list-item text:style-override="id1-3-2-2-11-3-3-3">
                    <text:number>c.</text:number>
                    <text:p text:style-name="al">Indien een verantwoording aan de RVO of het provinciale subsidiebureau niet beschikbaar is of niet nodig is, dient bij de aanvraag om vaststelling van de gemeentelijke subsidie de in artikel 17 ASV genoemde gegevens te worden overlegd.</text:p>
                  </text:list-item>
                </text:list>
              </text:list-item>
            </text:list>
          </text:section>
          <text:section text:name="artikel_id1-3-2-2-12" text:style-name="artikel">
            <text:p text:style-name="artikel_kop_titel"><text:span text:style-name="artikel_kop_label">Artikel</text:span> <text:span text:style-name="artikel_kop_nr">12.</text:span> Onvoorziene gevallen en hardheidsclausule</text:p>
            <text:list text:style-name="id1-3-2-2-12-2">
              <text:list-item text:style-override="id1-3-2-2-12-2">
                <text:number>1.</text:number>
                <text:p text:style-name="al">In alle gevallen waarin deze subsidieregeling niet voorziet of onduidelijk is beslist het college;</text:p>
              </text:list-item>
              <text:list-item text:style-override="id1-3-2-2-12-3">
                <text:number>2.</text:number>
                <text:p text:style-name="al">Het college kan deze subsidieregeling in individuele gevallen buiten toepassing laten of daarvan afwijken voor zover de toepassing van die bepalingen voor de subsidieaanvrager gevolgen zou hebben die onevenredig zijn in verhouding tot de met de betrokken bepaling te dienen doelen. </text:p>
              </text:list-item>
            </text:list>
          </text:section>
          <text:section text:name="artikel_id1-3-2-2-13" text:style-name="artikel">
            <text:p text:style-name="artikel_kop_titel"><text:span text:style-name="artikel_kop_label">Artikel</text:span> <text:span text:style-name="artikel_kop_nr">13.</text:span> Inwerkingtreding, looptijd en overgangsbepaling</text:p>
            <text:p text:style-name="al">Deze regeling treedt in werking op de dag na bekendmaking van deze regeling.</text:p>
          </text:section>
          <text:section text:name="artikel_id1-3-2-2-14" text:style-name="artikel">
            <text:p text:style-name="artikel_kop_titel"><text:span text:style-name="artikel_kop_label">Artikel</text:span> <text:span text:style-name="artikel_kop_nr">14.</text:span> Citeertitel</text:p>
            <text:p text:style-name="al">Deze regeling kan worden aangehaald als Subsidieregeling cofinanciering LEADER 2023 -2027 gemeente Zeewold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3 december 2024.</text:span></text:p>
            <text:p><text:span text:style-name="functie"/></text:p>
          </text:section>
          <text:section text:name="ondertekening_id1-3-2-3-2">
            <text:p><text:span text:style-name="functie"/></text:p>
            <text:p><text:span text:style-name="functie">Zeewolde,</text:span></text:p>
            <text:p><text:span text:style-name="functie"/></text:p>
          </text:section>
          <text:section text:name="ondertekening_id1-3-2-3-3">
            <text:p><text:span text:style-name="functie"/></text:p>
            <text:p><text:span text:style-name="functie">Burgemeester en Wethouders voornoemd,</text:span></text:p>
            <text:p><text:span text:style-name="functie"/></text:p>
          </text:section>
          <text:section text:name="ondertekening_id1-3-2-3-4">
            <text:p><text:span text:style-name="functie"/></text:p>
            <text:p><text:span text:style-name="functie">de secretaris, </text:span></text:p>
            <text:p><text:span text:style-name="functie">K.C. Hamstra </text:span></text:p>
            <text:p><text:span text:style-name="functie"/></text:p>
          </text:section>
          <text:section text:name="ondertekening_id1-3-2-3-5">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67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rtikel 149 van de Gemeentewet]|[1.0:c:BWBR0005416&amp;artikel=149&amp;g=2024-01-31</meta:user-defined>
    <meta:user-defined meta:name="DC.source">Algemene subsidieverordening Zeewolde 2012]|[https://lokaleregelgeving.overheid.nl/CVDR162682/1</meta:user-defined>
    <meta:user-defined meta:name="DC.source">Algemene subsidieverordening Zeewolde 2012]|[https://lokaleregelgeving.overheid.nl/CVDR162682/1</meta:user-defined>
    <meta:user-defined meta:name="OVERHEIDop.referentienummer">V346</meta:user-defined>
    <meta:user-defined meta:name="DCTERMS.alternative">Subsidieregeling cofinanciering LEADER 2023 -2027 gemeente Zeewolde</meta:user-defined>
    <dc:language>nl</dc:language>
    <meta:user-defined meta:name="OVERHEIDop.locatietype/OVERHEIDop.gebiedsmarkering">Gemeente</meta:user-defined>
    <meta:user-defined meta:name="DC.title">Subsidieregeling cofinanciering LEADER 2023 – 2027 gemeente Zeewolde</meta:user-defined>
    <meta:user-defined meta:name="DCTERMS.W3CDTF/DCTERMS.available">2024-12-11</meta:user-defined>
    <meta:user-defined meta:name="DCTERMS.W3CDTF/OVERHEIDop.jaargang">2024</meta:user-defined>
    <meta:user-defined meta:name="OVERHEIDop.publicationIssue">516720</meta:user-defined>
    <meta:user-defined meta:name="OVERHEIDop.betreftRegeling">CVDR728748_1</meta:user-defined>
    <meta:user-defined meta:name="xs:date/OVERHEIDop.startdatum">2024-12-12</meta:user-defined>
    <meta:user-defined meta:name="OVERHEIDop.GmbID/DC.identifier">gmb-2024-516720</meta:user-defined>
    <meta:user-defined meta:name="OVERHEIDop.versieInformatie"/>
  </office:meta>
</office:document-meta>
</file>