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en subsidieregeling Projecten#Indebuurt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besluit:</text:span>
          </text:p>
            <text:p text:style-name="al">om de subsidieregeling Projecten#Indebuurt2022 in te trekken, met dien verstande dat deze subsidieregeling van toepassing blijft op subsidies die voor de intrekking onder deze subsidieregeling zijn verstrek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7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ëindigen subsidieregeling Projecten#Indebuurt202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714</meta:user-defined>
    <meta:user-defined meta:name="OVERHEIDop.GmbID/DC.identifier">gmb-2024-516714</meta:user-defined>
    <meta:user-defined meta:name="OVERHEIDop.versieInformatie"/>
  </office:meta>
</office:document-meta>
</file>