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heffin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– Opheffing gehandicaptenparkeerplaats Henri Dunantstraat te Huijbergen </text:p>
            <text:p text:style-name="common-al">
            
          </text:p>
            <text:p text:style-name="common-al">Burgemeester en wethouders van de gemeente Woensdrecht,</text:p>
            <text:p text:style-name="common-al">
            
          </text:p>
            <text:p text:style-name="common-al">gelezen het verzoek van C.P. Koene, Henri Dunantstraat 6, 4635 CA Huijbergen voor de opheffing van zijn op kenteken gereserveerde gehandicaptenparkeerplaats</text:p>
            <text:p text:style-name="common-al">aan de Henri Dunantstraat in Huijbergen;</text:p>
            <text:p text:style-name="common-al">
            
          </text:p>
            <text:p text:style-name="common-al">gelet op het gegeven<text:span text:style-name="nadrukvet"/>dat de verzoeker geen auto meer bezit;</text:p>
            <text:p text:style-name="common-al">
            
          </text:p>
            <text:p text:style-name="common-al">gelet op artikel 5 van de beleidsregels gereserveerde gehandicaptenparkeerplaatsen op kenteken gemeente Woensdrecht; </text:p>
            <text:p text:style-name="common-al">
            
          </text:p>
            <text:p text:style-name="common-al">gelet op artikel 18, lid 1 onder d van de Wegenverkeerswet 1994; </text:p>
            <text:p text:style-name="common-al">
            
          </text:p>
            <text:p text:style-name="common-al">gelet op artikel 15, lid 1 van de Wegenverkeerswet 1994;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>De genomen verkeersmaatregel aan de Henri Dunantstraat in Huijbergen waarbij een</text:p>
            <text:p text:style-name="common-al">parkeerverbod werd ingesteld voor alle weggebruikers behalve voor de heer C.P.</text:p>
            <text:p text:style-name="common-al">Koene wordt ingetrokken; </text:p>
            <text:p text:style-name="common-al">
            
          </text:p>
            <text:p text:style-name="common-al">De op kenteken gereserveerde gehandicaptenparkeerplaats met kentekenbord D-910-GK gelegen aan de Henri Dunantstraat te Huijbergen op te heffen en terug te brengen tot een openbare parkeerplaats. </text:p>
            <text:p text:style-name="common-al">
            
          </text:p>
            <text:p text:style-name="common-al">
            <text:span text:style-name="nadrukondlijn">Bezwaar</text:span>
          </text:p>
            <text:p text:style-name="common-al">Het kan zijn dat u het met dit besluit niet eens bent. In dit geval kunt u bezwaar maken. U kunt binnen zes weken na het verzenden van dit besluit een bezwaarschrift indienen bij het college.</text:p>
            <text:p text:style-name="common-al">
            
          </text:p>
            <text:p text:style-name="common-al">U kunt digitaal bezwaar maken via het formulier op onze 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
            
          </text:p>
            <text:p text:style-name="common-al">o          uw naam en adres;</text:p>
            <text:p text:style-name="common-al">o          de datum van het bezwaarschrift;</text:p>
            <text:p text:style-name="common-al">o          een afschrift of omschrijving van het besluit waarmee u het niet eens bent;</text:p>
            <text:p text:style-name="common-al">o          de reden(en) van uw bezwaar.</text:p>
            <text:p text:style-name="common-al">
            
          </text:p>
            <text:p text:style-name="common-al">Als er bij het bezwaar sprake is van spoedeisendheid, kunt u bij de rechtbank Zeeland-West-Brabant, locatie Breda om een voorlopige voorziening verzoeken. Hierover vindt u op <text:a xlink:href="http://www.rechtspraak.nl/" xlink:type="simple">www.rechtspraak.nl</text:a> meer informatie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670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0873Z2024120500006</meta:user-defined>
    <dc:language>nl</dc:language>
    <meta:user-defined meta:name="OVERHEIDop.locatietype/OVERHEIDop.gebiedsmarkering">Punt</meta:user-defined>
    <meta:user-defined meta:name="DC.title">Bekendmaking opheffing gehandicaptenparkeerplaat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707</meta:user-defined>
    <meta:user-defined meta:name="OVERHEIDop.GmbID/DC.identifier">gmb-2024-516707</meta:user-defined>
    <meta:user-defined meta:name="OVERHEIDop.versieInformatie"/>
  </office:meta>
</office:document-meta>
</file>