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straat 26-1 1012NM Amsterdam, Gravenstraat 26-H 1012NM Amsterdam, Gravenstraat 28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intern wijzigen van de gebouwen met bestemming daarvan tot 4 woningen</text:p>
            <text:p text:style-name="common-al">Zaakadres: Gravenstraat 26-1 1012NM Amsterdam, Gravenstraat 26-H 1012NM Amsterdam, Gravenstraat 28 1012NM Amsterdam</text:p>
            <text:p text:style-name="common-al">Datum ontvangst: 21-11-2024</text:p>
            <text:p text:style-name="common-al">Zaaknummer: Z2024-038407</text:p>
            <text:p text:style-name="common-al">DSO-nummer: 20241121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07</meta:user-defined>
    <meta:user-defined meta:name="DCTERMS.abstract">veranderen en intern wijzigen van de gebouwen met bestemming daarvan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venstraat 26-1 1012NM Amsterdam, Gravenstraat 26-H 1012NM Amsterdam, Gravenstraat 28 1012NM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97</meta:user-defined>
    <meta:user-defined meta:name="OVERHEIDop.GmbID/DC.identifier">gmb-2024-516697</meta:user-defined>
    <meta:user-defined meta:name="OVERHEIDop.versieInformatie"/>
  </office:meta>
</office:document-meta>
</file>