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oornemen tot verkoop van een perceel grond (snippergroen)</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Opmeer is voornemens om een perceel grond te verkopen en in eigendom over te dragen aan de eigenaar van  Backertjeshof 17 in Spanbroek om toe te voegen aan zijn tuin.</text:p>
            <text:p text:style-name="al"/>
            <text:p text:style-name="al">De verkoop betreft het perceel grond achter Backertjeshof 17 in Spanbroek, deel uitmakende van het perceel kadastraal bekend gemeente Opmeer, sectie F, nummer 3272,  groot 21 m², (‘<text:span text:style-name="nadrukvet">het perceel</text:span>’).</text:p>
            <text:p text:style-name="al"/>
            <text:p text:style-name="al">De gemeente is van oordeel dat voor voormelde verkoop slechts één serieuze gegadigde in aanmerking komt, op grond van de navolgende objectieve, toetsbare en redelijke criteria:</text:p>
            <text:list text:style-name="id1-3-2-2-1-7">
              <text:list-item text:style-override="id1-3-2-2-1-7-1">
                <text:number>1.</text:number>
                <text:p text:style-name="al">
                <text:span text:style-name="nadrukcur">Het perceel is aangewezen als </text:span>
                <text:span text:style-name="nadrukcur">uitgeefbaar</text:span>
              </text:p>
              </text:list-item>
              <text:list-item text:style-override="id1-3-2-2-1-7-2">
                <text:number/>
                <text:p text:style-name="al">
                <text:span text:style-name="nadrukcur">- </text:span>het perceel maakt geen deel uitmaakt van het straatprofiel of totaalbeeld van de openbare ruimte</text:p>
              </text:list-item>
              <text:list-item text:style-override="id1-3-2-2-1-7-3">
                <text:number/>
                <text:p text:style-name="al">
                <text:span text:style-name="nadrukcur">-</text:span> het perceel heeft weinig waarde meer vanuit de inrichting van het openbaar groen.</text:p>
              </text:list-item>
              <text:list-item text:style-override="id1-3-2-2-1-7-4">
                <text:number>2.</text:number>
                <text:p text:style-name="al">
                <text:span text:style-name="nadrukcur">Conform</text:span>
                <text:span text:style-name="nadrukcur"> Groenbeleidsplan 2025-2034</text:span>
              </text:p>
              </text:list-item>
              <text:list-item text:style-override="id1-3-2-2-1-7-5">
                <text:number/>
                <text:p text:style-name="al">
                <text:span text:style-name="nadrukcur">- </text:span>de aansluiting van het perceel met de tuin van de koper leidt niet tot verkeersonveilige situaties</text:p>
              </text:list-item>
              <text:list-item text:style-override="id1-3-2-2-1-7-6">
                <text:number/>
                <text:p text:style-name="al">
                <text:span text:style-name="nadrukcur">-</text:span> de aansluiting van het perceel met de tuin van de koper belemmert de bereikbaarheid van naastgelegen openbaar groen niet </text:p>
              </text:list-item>
              <text:list-item text:style-override="id1-3-2-2-1-7-7">
                <text:number/>
                <text:p text:style-name="al">
                <text:span text:style-name="nadrukcur">-</text:span> het perceel maakt geen deel uit van kabel- en leidingtracé en/of verlichting elementen</text:p>
              </text:list-item>
              <text:list-item text:style-override="id1-3-2-2-1-7-8">
                <text:number/>
                <text:p text:style-name="al">
                <text:span text:style-name="nadrukcur">-</text:span> het perceel maakt geen onderdeel uit van geplande ontwikkelingen</text:p>
              </text:list-item>
              <text:list-item text:style-override="id1-3-2-2-1-7-9">
                <text:number/>
                <text:p text:style-name="al">
                <text:span text:style-name="nadrukcur">-</text:span> het perceel grenst niet aan een openbare, doorgaande weg</text:p>
              </text:list-item>
              <text:list-item text:style-override="id1-3-2-2-1-7-10">
                <text:number>3.</text:number>
                <text:p text:style-name="al">
                <text:span text:style-name="nadrukcur">Het perceel grenst direct aan het perceel dat eigendom is van de koper</text:span>
              </text:p>
              </text:list-item>
              <text:list-item text:style-override="id1-3-2-2-1-7-11">
                <text:number/>
                <text:p text:style-name="al">
                <text:span text:style-name="nadrukcur">- </text:span>het ervoor gelegen, aangrenzend perceel is eigendom van de koper;</text:p>
              </text:list-item>
              <text:list-item text:style-override="id1-3-2-2-1-7-12">
                <text:number/>
                <text:p text:style-name="al">
                <text:span text:style-name="nadrukcur">-</text:span> met deze verkoop wordt aangesloten bij de bestaande perceelgrenzen van de tuin van de koper.</text:p>
              </text:list-item>
            </text:list>
            <text:p text:style-name="al">Gelet op deze overwegingen is het college van B&amp;W van oordeel dat de voorgenomen verkoop kan plaatsvinden zonder openbare selectieprocedure.</text:p>
            <text:p text:style-name="al"/>
            <text:p text:style-name="al">Tegen deze voorgenomen verkoop kunnen geen zienswijzen, bezwaren of beroep in de zin van de Algemene wet bestuursrecht worden ingediend dan wel ingesteld.</text:p>
            <text:p text:style-name="al">Mocht u zich niet kunnen verenigen met de voorgenomen verkoop en merkt u zichzelf aan als serieuze gegadigde, dan dient u dat binnen een termijn van 20 kalenderdagen na deze publicatie kenbaar te maken door een kort geding aanhangig te maken bij de rechtbank Noord-Holland, locatie Alkmaar. Deze termijn merken wij aan als vervaltermijn. Dit betekent dat als niet binnen deze termijn een kort geding aanhangig is gemaakt, er geen aanspraken jegens de gemeente Opmeer ter zake de verkoop van vermeld perceel kunnen worden gemaakt.</text:p>
            <text:p text:style-name="al">De gemeente Opmeer zal dan overgaan tot verkoop van het perce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1669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9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9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 voornemen tot verkoop van een perceel grond (snippergroen)</meta:user-defined>
    <meta:user-defined meta:name="DCTERMS.W3CDTF/DCTERMS.available">2024-12-09</meta:user-defined>
    <meta:user-defined meta:name="DCTERMS.W3CDTF/OVERHEIDop.jaargang">2024</meta:user-defined>
    <meta:user-defined meta:name="OVERHEIDop.publicationIssue">516695</meta:user-defined>
    <meta:user-defined meta:name="OVERHEIDop.GmbID/DC.identifier">gmb-2024-516695</meta:user-defined>
    <meta:user-defined meta:name="OVERHEIDop.versieInformatie"/>
  </office:meta>
</office:document-meta>
</file>