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mgevingsvergunning - Gooyer Wetering 14, 3972MB Driebergen-Rijsenburg, plaatsing kapschuur  (RX2024-00002766, 5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text:p>
            <text:p text:style-name="common-al">Gooyer Wetering 14, 3972MB Driebergen-Rijsenburg, plaatsing kapschuur (RX2024-00002766, 5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669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9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766</meta:user-defined>
    <meta:user-defined meta:name="DCTERMS.abstract">Gooyer Wetering 14, 3972MB Driebergen-Rijsenburg, plaatsing kapschuur  (RX2024-00002766, 5 december 2024)</meta:user-defined>
    <dc:language>nl</dc:language>
    <meta:user-defined meta:name="OVERHEIDop.locatietype/OVERHEIDop.gebiedsmarkering">Vlak</meta:user-defined>
    <meta:user-defined meta:name="DC.title">Gemeente Utrechtse Heuvelrug, omgevingsvergunning - Gooyer Wetering 14, 3972MB Driebergen-Rijsenburg, plaatsing kapschuur  (RX2024-00002766, 5 december 2024)</meta:user-defined>
    <meta:user-defined meta:name="DCTERMS.W3CDTF/DCTERMS.available">2024-12-09</meta:user-defined>
    <meta:user-defined meta:name="DCTERMS.W3CDTF/OVERHEIDop.jaargang">2024</meta:user-defined>
    <meta:user-defined meta:name="OVERHEIDop.publicationIssue">516694</meta:user-defined>
    <meta:user-defined meta:name="OVERHEIDop.GmbID/DC.identifier">gmb-2024-516694</meta:user-defined>
    <meta:user-defined meta:name="OVERHEIDop.versieInformatie"/>
  </office:meta>
</office:document-meta>
</file>