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sbesluit, Nijverheidsweg 5 Oisterwijk,  het verbouwen van een bestaande 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Het college van de gemeente Oisterwijk heeft besloten voor de volgende aanvraag om omgevingsvergunning de beslistermijn te verlengen met een termijn van maximaal 6 weken. Tegen dit besluit kan geen bezwaar en geen beroep worden ingesteld. Dat kan pas nadat er op de aanvraag is beslist.</text:p>
            <text:p text:style-name="last-al">
            
          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Nijverheidsweg 5 Oisterwijk</text:span>, het verbouwen van een bestaande hal. Zaaknummer 1027413, ingediend op 09-10-2024; Bouwactiviteit (technisch), Bouwactiviteit (omgevingsplan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516691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691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691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Oist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27413</meta:user-defined>
    <dc:language>nl</dc:language>
    <meta:user-defined meta:name="OVERHEIDop.locatietype/OVERHEIDop.gebiedsmarkering">Punt</meta:user-defined>
    <meta:user-defined meta:name="DC.title">Verlengingsbesluit, Nijverheidsweg 5 Oisterwijk,  het verbouwen van een bestaande hal</meta:user-defined>
    <meta:user-defined meta:name="DCTERMS.W3CDTF/DCTERMS.available">2024-12-11</meta:user-defined>
    <meta:user-defined meta:name="DCTERMS.W3CDTF/OVERHEIDop.jaargang">2024</meta:user-defined>
    <meta:user-defined meta:name="OVERHEIDop.publicationIssue">516691</meta:user-defined>
    <meta:user-defined meta:name="OVERHEIDop.GmbID/DC.identifier">gmb-2024-516691</meta:user-defined>
    <meta:user-defined meta:name="OVERHEIDop.versieInformatie"/>
  </office:meta>
</office:document-meta>
</file>