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st in Schiedam in het centrum van Schiedam op 14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december 2024 een vergunning verleend voor het organiseren van het evenement Kerst in Schiedam in het centrum van Schiedam op 14 december 2024 van 10.00 uur tot 20.00 uur (opbouw op 13 december 2024 van 18.00 uur tot 23.00 uur en 14 december 2024 van 07.00 uur tot 10.00 uur, afbouw op 14 december 2024 van 18.00 uur tot </text:p>
            <text:p text:style-name="common-al">23.00 uur). Dickensfestijn, Kerstmarkt op de Hoogstraat en de Koemarkt, Makersmarkt en Kaarsjesavond.</text:p>
            <text:p text:style-name="common-al"/>
            <text:p text:style-name="common-al">Vanaf 11 december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6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rst in Schiedam 2024</meta:user-defined>
    <dc:language>nl</dc:language>
    <meta:user-defined meta:name="OVERHEIDop.locatietype/OVERHEIDop.gebiedsmarkering">Wijk</meta:user-defined>
    <meta:user-defined meta:name="DC.title">Verleende vergunning Kerst in Schiedam in het centrum van Schiedam op 14 december 2024</meta:user-defined>
    <meta:user-defined meta:name="DCTERMS.W3CDTF/DCTERMS.available">2024-12-11</meta:user-defined>
    <meta:user-defined meta:name="DCTERMS.W3CDTF/OVERHEIDop.jaargang">2024</meta:user-defined>
    <meta:user-defined meta:name="OVERHEIDop.publicationIssue">516686</meta:user-defined>
    <meta:user-defined meta:name="OVERHEIDop.GmbID/DC.identifier">gmb-2024-516686</meta:user-defined>
    <meta:user-defined meta:name="OVERHEIDop.versieInformatie"/>
  </office:meta>
</office:document-meta>
</file>