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 voor vergunning gebruik openbar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ntheffing verleend voor vergunning gebruik openbare grond.Datum besluit: 05 december 2024Zaaknummer: 1136302</text:p>
            <text:p text:style-name="common-al">Heeft u vragen of wilt u de stukken bekijken?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Bent u het niet eens met de vergunning?</text:p>
            <text:p text:style-name="common-al">U kunt het college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Voorlopige voorziening vragen?</text:p>
            <text:p text:style-name="last-al">Kunt u de behandeling van uw bezwaar niet afwachten? Dan kunt u een voorlopige voorziening vragen bij de rechter. Dat kan alleen als u ook bezwaar heeft ingediend bij het college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16683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68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68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143402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verleend voor vergunning gebruik openbare grond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683</meta:user-defined>
    <meta:user-defined meta:name="OVERHEIDop.GmbID/DC.identifier">gmb-2024-516683</meta:user-defined>
    <meta:user-defined meta:name="OVERHEIDop.versieInformatie"/>
  </office:meta>
</office:document-meta>
</file>