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Veevoederstraat 1 t/m 5, Bergamba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
            <text:span text:style-name="nadrukcur">
              <text:span text:style-name="nadrukondlijn"/>
            </text:span>
          </text:p>
            <text:p text:style-name="common-al">
            <text:span text:style-name="nadrukcur">
              <text:span text:style-name="nadrukondlijn"/>
            </text:span>
          </text:p>
            <text:p text:style-name="common-al">De gemeente heeft op 29 november 2024 een huisnummer toegekend, te weten </text:p>
            <text:p text:style-name="common-al">
            <text:span text:style-name="nadrukvet">Veevoederstraat</text:span>
            <text:span text:style-name="nadrukvet">1 t/m 5</text:span>
            <text:span text:style-name="nadrukvet"> Bergambacht</text:span> (met betrekking tot omgevingsvergunning 19311371575).</text:p>
            <text:p text:style-name="common-al"/>
            <text:p text:style-name="common-al">Inzage</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text:p text:style-name="common-al">Procedure</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common-al">
            <text:span text:style-name="nadrukvet">
              <text:span text:style-name="nadrukvet"/>
            </text:span>
            <text:span text:style-name="nadrukvet"/>
          </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29 november 2024, Gemeente Krimpenerwaard, Afdeling Vergunning, Toezicht &amp; Handhav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16680</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680</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680</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erceel</meta:user-defined>
    <meta:user-defined meta:name="DC.title">Kennisgeving besluit toekenning huisnummer Veevoederstraat 1 t/m 5, Bergambacht</meta:user-defined>
    <meta:user-defined meta:name="DCTERMS.W3CDTF/DCTERMS.available">2024-12-09</meta:user-defined>
    <meta:user-defined meta:name="DCTERMS.W3CDTF/OVERHEIDop.jaargang">2024</meta:user-defined>
    <meta:user-defined meta:name="OVERHEIDop.publicationIssue">516680</meta:user-defined>
    <meta:user-defined meta:name="OVERHEIDop.GmbID/DC.identifier">gmb-2024-516680</meta:user-defined>
    <meta:user-defined meta:name="OVERHEIDop.versieInformatie"/>
  </office:meta>
</office:document-meta>
</file>