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e entree 222 110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bestaand kantoorgebouw </text:p>
            <text:p text:style-name="common-al">Besluit: </text:p>
            <text:p text:style-name="common-al">Besluit verzonden op: 05-12-2024</text:p>
            <text:p text:style-name="common-al">Zaakadres: De entree 222 1101EE Amsterdam</text:p>
            <text:p text:style-name="common-al">Zaaknummer: Z2024-031011</text:p>
            <text:p text:style-name="common-al">DSO-nummer: 20241004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101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7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011</meta:user-defined>
    <meta:user-defined meta:name="DCTERMS.abstract">verbouwing bestaand kantoor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De entree 222 1101EE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79</meta:user-defined>
    <meta:user-defined meta:name="OVERHEIDop.GmbID/DC.identifier">gmb-2024-516679</meta:user-defined>
    <meta:user-defined meta:name="OVERHEIDop.versieInformatie"/>
  </office:meta>
</office:document-meta>
</file>