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style:num-suffix=""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office:automatic-styles>
  <office:body>
    <office:text>
      <text:p text:style-name="new_page_staatscourant"/>
      <text:p text:style-name="single-kop-titel">Vastgesteld bestemmingsplan ‘Stationslocatie Doetinchem - 2024’ (gemeente Doetinc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Doetinchem maakt bekend dat op 28 november 2024 het volgende bestemmingsplan gewijzigd is vastgesteld:</text:p>
            <text:p text:style-name="common-al"/>
            <text:p text:style-name="common-al">‘Stationslocatie Doetinchem – 2023’ (identificatienummer NL.IMRO.0222. DoB016-0002) </text:p>
            <text:p text:style-name="common-al"/>
            <text:p text:style-name="common-al">Het bestemmingsplan heeft als doel de realisatie mogelijk te maken van 84 appartementen, 13 stadsvilla’s en maximaal 299 m2 commerciële ruimte op de hoek van de Terborgseweg en Stationsstraat in Doetinchem. </text:p>
            <text:p text:style-name="common-al"/>
            <text:p text:style-name="common-al">De gemeenteraad heeft het bestemmingsplan gewijzigd vastgesteld. De wijzigingen vergeleken met het ontwerpbestemmingsplan staan in de Nota van wijzigingen. </text:p>
            <text:p text:style-name="tussenkopcur">U kunt het bestemmingsplan bekijken vanaf 12 december 2024 tot en met 22 januari 2025 </text:p>
            <text:p text:style-name="common-al">Dat kan op 2 manieren:</text:p>
            <text:list text:style-name="id1-3-2-1-1-11">
              <text:list-item text:style-override="id1-3-2-1-1-11-1">
                <text:number>1.</text:number>
                <text:p text:style-name="al">Digitaal via <text:a xlink:href="https://www.ruimtelijkeplannen.nl/?planidn=NL.IMRO.0222.DoB016-0002" xlink:type="simple"/><text:a xlink:href="https://www.ruimtelijkeplannen.nl/?planidn=NL.IMRO.0222.DoB016-0002" xlink:type="simple">ruimtelijkeplannen.nl</text:a>. </text:p>
              </text:list-item>
              <text:list-item text:style-override="id1-3-2-1-1-11-2">
                <text:number>2.</text:number>
                <text:p text:style-name="al">Op papier in het stadhuis. Dit kan tijdens de openingstijden van het stadhuis, Raadhuisstraat 2 in Doetinchem.</text:p>
              </text:list-item>
            </text:list>
            <text:p text:style-name="common-al"/>
            <text:p text:style-name="common-al">Ook het besluit van de raad, de Nota van wijzigingen en de Nota van zienswijzen kunt u bekijken. Deze stukken staan bij het bestemmingsplan op <text:a xlink:href="https://www.ruimtelijkeplannen.nl/?planidn=NL.IMRO.0222.DoB016-0002" xlink:type="simple">ruimtelijkeplannen.nl</text:a>. Maar u kunt ze ook op papier in het stadhuis bekijken.</text:p>
            <text:p text:style-name="tussenkopcur">U kunt vanaf vrijdag 13 december 2024 tot en met donderdag 23 januari mei 2024 in beroep gaan</text:p>
            <text:p text:style-name="common-al">Dit kan alleen:</text:p>
            <text:list text:style-name="id1-3-2-1-1-16">
              <text:list-item text:style-override="id1-3-2-1-1-16-1">
                <text:number>•</text:number>
                <text:p text:style-name="al">Als u eerder een zienswijze heeft gegeven op het ontwerpbestemmingsplan of </text:p>
              </text:list-item>
              <text:list-item text:style-override="id1-3-2-1-1-16-2">
                <text:number>•</text:number>
                <text:p text:style-name="al">Als u belanghebbende bent.</text:p>
              </text:list-item>
              <text:list-item text:style-override="id1-3-2-1-1-16-3">
                <text:number/>
                <text:p text:style-name="al"/>
              </text:list-item>
            </text:list>
            <text:p text:style-name="common-al">In beroep gaan doet u bij de Afdeling bestuursrechtspraak van de Raad van State. Hoe u dit kunt doen leest u op <text:a xlink:href="https://www.raadvanstate.nl/bestuursrechtspraak/hoger-beroep" xlink:type="simple">raadvanstate.nl</text:a>.</text:p>
            <text:p text:style-name="tussenkopcur">Crisis- en herstelwet van toepassing</text:p>
            <text:p text:style-name="common-al">Dat betekent dat u rekening moet houden met het volgende:</text:p>
            <text:list text:style-name="id1-3-2-1-1-20">
              <text:list-item text:style-override="id1-3-2-1-1-20-1">
                <text:number>•</text:number>
                <text:p text:style-name="al">U moet alle beroepsgronden in uw beroepschrift (dat is uw brief aan de Afdeling bestuursrechtspraak van de Raad van State) opnemen. Beroepsgronden zijn de redenen waarom u het niet eens bent met ons besluit. U kunt deze niet nog na afloop van de beroepstermijn doorgeven;</text:p>
              </text:list-item>
              <text:list-item text:style-override="id1-3-2-1-1-20-2">
                <text:number>•</text:number>
                <text:p text:style-name="al">Geeft u geen beroepsgronden aan in uw brief dan is uw beroep ‘niet-ontvankelijk’. Dit betekent dat de Afdeling bestuursrechtspraak uw beroep niet behandelt.</text:p>
              </text:list-item>
            </text:list>
            <text:p text:style-name="tussenkopcur">U kunt ook om een voorlopige voorziening vragen</text:p>
            <text:p text:style-name="common-al">Daarmee houdt u het bestemmingsplan direct tegen. Dit kan alleen als u ook in beroep gaat. Hoe u een voorlopige voorziening vraagt leest u op <text:a xlink:href="https://www.raadvanstate.nl/bestuursrechtspraak/voorlopige/" xlink:type="simple">raadvanstate.nl</text:a>.</text:p>
            <text:p text:style-name="tussenkopcur">Het bestemmingsplan geldt vanaf vrijdag 24 januari 2025</text:p>
            <text:p text:style-name="common-al">Vraagt u binnen de beroepstermijn ook een voorlopige voorziening aan? Dan geldt het bestemmingsplan nog niet. Eerst moet er een uitspraak zijn op de voorlopige voorziening. Als bij die uitspraak het bestemmingsplan niet geschorst wordt, dan geldt het bestemmingsplan vanaf 1 dag na deze uitspraak. Het besluit van de raad blijft geldig totdat er een uitspraak is over uw beroep</text:p>
            <text:p text:style-name="tussenkopcur">Besluit hogere waarde geluid</text:p>
            <text:p text:style-name="common-al">Gelijktijdig met de bekendmaking van het gewijzigd vastgestelde bestemmingsplan ‘Stationslocatie Doetinchem - 2023’ wordt voor het bestemmingsplan ook een vastgesteld besluit hogere waarde geluid bekendgemaakt. Voor meer informatie hierover wordt verwezen naar de betreffende publicatie.</text:p>
            <text:p text:style-name="tussenkopcur">Beeldkwaliteitsplan ‘Stationslocatie Doetinchem’ </text:p>
            <text:p text:style-name="common-al">Voor de ontwikkeling van het plangebied is een beeldkwaliteitsplan opgesteld. Deze is ook op 28 november 2024 door de gemeenteraad vastgesteld. Het beeldkwaliteitsplan vormt het toetsingskader voor welstand. Voor meer informatie hierover wordt verwezen naar de betreffende publicatie.</text:p>
            <text:p text:style-name="tussenkopcur">Neem voor meer informatie contact op met de gemeente</text:p>
            <text:p text:style-name="common-al">Bel dan naar gemeente Doetinchem via (0314) 377 377. U kunt ook contact met de gemeente opnemen als u de plannen in PDF-formaat wilt hebb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516676</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6676</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6676</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0/xml/MC-DRP-PlanRuimtelijk-Web-ZM.xml</meta:user-defined>
    <meta:user-defined meta:name="OVERHEID.Gemeente/DC.creator">Doetinchem</meta:user-defined>
    <meta:user-defined meta:name="OVERHEID.Informatietype/DC.type">officiële publicatie</meta:user-defined>
    <meta:user-defined meta:name="OVERHEIDop.Rubriek/DC.type">ruimtelijk plan of omgevingsdocument</meta:user-defined>
    <meta:user-defined meta:name="OVERHEID.Gemeente/DCTERMS.publisher">Doetinchem</meta:user-defined>
    <meta:user-defined meta:name="OVERHEID.Gemeente/OVERHEID.authority">Doetinchem</meta:user-defined>
    <meta:user-defined meta:name="OVERHEID.TaxonomieBeleidsagendaDecentraal/OVERHEID.category">Ruimte en infrastructuur | Organisatie en beleid</meta:user-defined>
    <meta:user-defined meta:name="OVERHEIDop.Ruimtelijkplan/OVERHEIDop.bekendmakingBetreffendePlan">NL.IMRO.0222.DOB016-0002</meta:user-defined>
    <meta:user-defined meta:name="OVERHEIDop.Plansoort/OVERHEIDop.plansoort">bestemmings- of omgevingspla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astgesteld bestemmingsplan ‘Stationslocatie Doetinchem - 2024’ (gemeente Doetinchem)</meta:user-defined>
    <meta:user-defined meta:name="DCTERMS.W3CDTF/DCTERMS.available">2024-12-11</meta:user-defined>
    <meta:user-defined meta:name="DCTERMS.W3CDTF/OVERHEIDop.jaargang">2024</meta:user-defined>
    <meta:user-defined meta:name="OVERHEIDop.publicationIssue">516676</meta:user-defined>
    <meta:user-defined meta:name="OVERHEIDop.GmbID/DC.identifier">gmb-2024-516676</meta:user-defined>
    <meta:user-defined meta:name="OVERHEIDop.versieInformatie"/>
  </office:meta>
</office:document-meta>
</file>