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Krystjûn met dj en tussendoor de Doelleazen 24 dec 2024 van 20.30-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4-12-2024</text:span> is de volgende melding binnengekomen:</text:p>
            <text:p text:style-name="last-al">Dorpshuis de Bining, Simke Kloostermanstrjitte 7 te Twijzel, kerstavond met DJ op 24 december 2024 van 20.3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66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79</meta:user-defined>
    <meta:user-defined meta:name="DCTERMS.abstract">Krystjûn met dj en tussendoor de Doelleazen 24 dec 2024 van 20.30-02.00 uur</meta:user-defined>
    <dc:language>nl</dc:language>
    <meta:user-defined meta:name="OVERHEIDop.locatietype/OVERHEIDop.gebiedsmarkering">Punt</meta:user-defined>
    <meta:user-defined meta:name="DC.title">Gemeente Achtkarspelen - melding incidentele festiviteit Krystjûn met dj en tussendoor de Doelleazen 24 dec 2024 van 20.30-02.00 uu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73</meta:user-defined>
    <meta:user-defined meta:name="OVERHEIDop.GmbID/DC.identifier">gmb-2024-516673</meta:user-defined>
    <meta:user-defined meta:name="OVERHEIDop.versieInformatie"/>
  </office:meta>
</office:document-meta>
</file>